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useoSansCyrl" svg:font-family="MuseoSansCyrl"/>
    <style:font-face style:name="OpenSymbol" svg:font-family="OpenSymbol, 'Arial Unicode MS'"/>
    <style:font-face style:name="PetersburgC" svg:font-family="PetersburgC"/>
    <style:font-face style:name="PetersburgC-Italic" svg:font-family="PetersburgC-Italic" style:font-family-generic="script"/>
    <style:font-face style:name="Arial1" svg:font-family="Arial" style:font-family-generic="swiss"/>
    <style:font-face style:name="Arial-BoldMT" svg:font-family="Arial-BoldMT" style:font-family-generic="swiss"/>
    <style:font-face style:name="ArialMT" svg:font-family="ArialMT"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2">
      <style:paragraph-properties fo:line-height="150%" fo:text-align="justify" style:justify-single-word="false" fo:orphans="2" fo:widows="2" style:text-autospace="none"/>
      <style:text-properties fo:color="#000000" style:font-name="Times New Roman"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autospace="none"/>
      <style:text-properties style:font-name="Times New Roman" fo:font-size="10pt" fo:font-weight="normal" style:font-size-asian="10pt" style:font-weight-asian="normal" style:font-size-complex="10pt" style:font-weight-complex="normal"/>
    </style:style>
    <style:style style:name="P3" style:family="paragraph" style:parent-style-name="Standard">
      <style:paragraph-properties fo:text-align="justify" style:justify-single-word="false" fo:orphans="2" fo:widows="2"/>
      <style:text-properties fo:font-weight="normal" style:font-weight-asian="normal" style:font-weight-complex="normal"/>
    </style:style>
    <style:style style:name="P4" style:family="paragraph" style:parent-style-name="Standard">
      <style:paragraph-properties fo:text-align="justify" style:justify-single-word="false" fo:background-color="transparent">
        <style:background-image/>
      </style:paragraph-properties>
      <style:text-properties fo:font-size="14pt" style:font-size-asian="14pt" style:font-size-complex="14pt"/>
    </style:style>
    <style:style style:name="P5" style:family="paragraph" style:parent-style-name="Standard">
      <style:paragraph-properties fo:line-height="150%" fo:text-align="center" style:justify-single-word="false" fo:background-color="transparent">
        <style:background-image/>
      </style:paragraph-properties>
      <style:text-properties fo:font-size="14pt" style:font-size-asian="14pt" style:font-size-complex="14pt"/>
    </style:style>
    <style:style style:name="P6" style:family="paragraph" style:parent-style-name="Standard">
      <style:paragraph-properties fo:line-height="150%" fo:text-align="justify" style:justify-single-word="false" fo:background-color="transparent">
        <style:background-image/>
      </style:paragraph-properties>
      <style:text-properties fo:font-size="14pt" style:font-size-asian="14pt" style:font-size-complex="14pt"/>
    </style:style>
    <style:style style:name="P7" style:family="paragraph" style:parent-style-name="Standard">
      <style:paragraph-properties fo:line-height="150%" fo:text-align="center"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P9" style:family="paragraph" style:parent-style-name="Standard">
      <style:paragraph-properties fo:line-height="150%" fo:text-align="justify" style:justify-single-word="false" fo:background-color="transparent">
        <style:background-image/>
      </style:paragraph-properties>
    </style:style>
    <style:style style:name="P10" style:family="paragraph" style:parent-style-name="Standard">
      <style:paragraph-properties fo:line-height="150%" fo:text-align="justify" style:justify-single-word="false" fo:background-color="transparent">
        <style:background-image/>
      </style:paragraph-properties>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11" style:family="paragraph" style:parent-style-name="Standard">
      <style:paragraph-properties fo:line-height="150%" fo:text-align="justify" style:justify-single-word="false" fo:background-color="transparent">
        <style:background-image/>
      </style:paragraph-properties>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line-height="150%" fo:text-align="justify" style:justify-single-word="false" fo:background-color="transparent">
        <style:background-image/>
      </style:paragraph-properties>
      <style:text-properties style:font-name="Times New Roman" fo:font-size="14pt" style:text-underline-style="none" fo:font-weight="normal" style:font-size-asian="14pt" style:font-weight-asian="normal" style:font-size-complex="14pt" style:font-weight-complex="normal"/>
    </style:style>
    <style:style style:name="P13" style:family="paragraph" style:parent-style-name="Standard">
      <style:paragraph-properties fo:line-height="150%" fo:text-align="center" style:justify-single-word="false" fo:background-color="transparent">
        <style:background-image/>
      </style:paragraph-properties>
      <style:text-properties style:font-name="Times New Roman" fo:font-size="14pt" style:text-underline-style="none" fo:font-weight="bold" style:font-size-asian="14pt" style:font-weight-asian="bold" style:font-size-complex="14pt" style:font-weight-complex="bold"/>
    </style:style>
    <style:style style:name="P14" style:family="paragraph" style:parent-style-name="Standard">
      <style:paragraph-properties fo:line-height="150%" fo:text-align="justify" style:justify-single-word="false" fo:background-color="transparent">
        <style:background-image/>
      </style:paragraph-properties>
      <style:text-properties style:font-name="Times New Roman" fo:font-size="14pt" style:text-underline-style="none" fo:font-weight="bold" style:font-size-asian="14pt" style:font-weight-asian="bold" style:font-size-complex="14pt" style:font-weight-complex="bold"/>
    </style:style>
    <style:style style:name="P15" style:family="paragraph" style:parent-style-name="Standard">
      <style:paragraph-properties fo:margin-top="0cm" fo:margin-bottom="0cm" fo:line-height="150%" fo:text-align="justify" style:justify-single-word="false" fo:orphans="2" fo:widows="2"/>
    </style:style>
    <style:style style:name="P16" style:family="paragraph" style:parent-style-name="Standard" style:list-style-name="WW8Num12">
      <style:paragraph-properties fo:margin-top="0cm" fo:margin-bottom="0cm" fo:line-height="150%" fo:text-align="justify" style:justify-single-word="false" fo:orphans="2" fo:widows="2" fo:background-color="transparent" fo:padding="0cm" fo:border="none">
        <style:background-image/>
      </style:paragraph-properties>
      <style:text-properties fo:color="#000000"/>
    </style:style>
    <style:style style:name="P17" style:family="paragraph" style:parent-style-name="Standard">
      <style:paragraph-properties fo:margin-top="0cm" fo:margin-bottom="0cm" fo:line-height="150%" fo:text-align="center" style:justify-single-word="false" fo:orphans="2" fo:widows="2" fo:background-color="transparent" fo:padding="0cm" fo:border="none">
        <style:background-image/>
      </style:paragraph-properties>
      <style:text-properties fo:color="#000000" style:font-name="Times New Roman" fo:font-size="14pt" style:text-underline-style="none" fo:font-weight="bold" style:font-size-asian="14pt" style:font-weight-asian="bold" style:font-size-complex="14pt" style:font-weight-complex="bold"/>
    </style:style>
    <style:style style:name="P18" style:family="paragraph" style:parent-style-name="Standard">
      <style:paragraph-properties fo:margin-top="0cm" fo:margin-bottom="0cm" fo:line-height="150%" fo:text-align="justify" style:justify-single-word="false" fo:orphans="2" fo:widows="2" fo:background-color="transparent" fo:padding="0cm" fo:border="none">
        <style:background-image/>
      </style:paragraph-properties>
      <style:text-properties fo:color="#000000" style:font-name="Times New Roman" fo:font-size="14pt" style:text-underline-style="none" fo:font-weight="normal" style:font-size-asian="14pt" style:font-weight-asian="normal" style:font-size-complex="14pt" style:font-weight-complex="normal"/>
    </style:style>
    <style:style style:name="P19" style:family="paragraph" style:parent-style-name="Standard">
      <style:paragraph-properties fo:margin-top="0cm" fo:margin-bottom="0cm" fo:line-height="150%" fo:text-align="justify" style:justify-single-word="false" fo:orphans="2" fo:widows="2" fo:background-color="transparent" fo:padding="0cm" fo:border="none">
        <style:background-image/>
      </style:paragraph-properties>
    </style:style>
    <style:style style:name="P20" style:family="paragraph" style:parent-style-name="Standard" style:list-style-name="WW8Num12">
      <style:paragraph-properties fo:margin-top="0cm" fo:margin-bottom="0cm" fo:line-height="150%" fo:text-align="justify" style:justify-single-word="false" fo:orphans="2" fo:widows="2" fo:background-color="transparent" fo:padding="0cm" fo:border="none">
        <style:background-image/>
      </style:paragraph-properties>
    </style:style>
    <style:style style:name="P21" style:family="paragraph" style:parent-style-name="Standard">
      <style:paragraph-properties fo:margin-top="0cm" fo:margin-bottom="0cm" fo:line-height="150%" fo:text-align="center" style:justify-single-word="false" fo:orphans="2" fo:widows="2" fo:background-color="transparent" fo:padding="0cm" fo:border="none">
        <style:background-image/>
      </style:paragraph-properties>
      <style:text-properties fo:font-variant="normal" fo:text-transform="none" fo:color="#000000" style:font-name="Times New Roman" fo:font-size="14pt" fo:letter-spacing="normal" fo:font-style="normal" style:text-underline-style="none" fo:font-weight="bold" style:font-size-asian="14pt" style:font-style-asian="normal" style:font-weight-asian="bold" style:font-size-complex="14pt" style:font-weight-complex="bold"/>
    </style:style>
    <style:style style:name="P22" style:family="paragraph" style:parent-style-name="Standard">
      <style:paragraph-properties fo:margin-top="0cm" fo:margin-bottom="0cm" fo:line-height="150%" fo:text-align="justify" style:justify-single-word="false" fo:orphans="2" fo:widows="2" fo:background-color="transparent" fo:padding="0cm" fo:border="none">
        <style:background-image/>
      </style:paragraph-properties>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23" style:family="paragraph" style:parent-style-name="Standard">
      <style:paragraph-properties fo:margin-top="0cm" fo:margin-bottom="0cm" fo:line-height="150%" fo:text-align="justify" style:justify-single-word="false" fo:orphans="2" fo:widows="2" fo:background-color="transparent" fo:padding="0cm" fo:border="none">
        <style:background-image/>
      </style:paragraph-properties>
      <style:text-properties style:font-name="Times New Roman" fo:font-size="14pt" style:text-underline-style="none" fo:font-weight="normal" style:font-size-asian="14pt" style:font-weight-asian="normal" style:font-size-complex="14pt" style:font-weight-complex="normal"/>
    </style:style>
    <style:style style:name="P24" style:family="paragraph" style:parent-style-name="Standard">
      <style:paragraph-properties fo:margin-top="0cm" fo:margin-bottom="0cm" fo:line-height="150%" fo:text-align="center" style:justify-single-word="false" fo:orphans="2" fo:widows="2" fo:break-before="page" fo:background-color="transparent" fo:padding="0cm" fo:border="none">
        <style:background-image/>
      </style:paragraph-properties>
      <style:text-properties fo:color="#000000" style:font-name="Times New Roman" fo:font-size="14pt" style:text-underline-style="none" fo:font-weight="bold" style:font-size-asian="14pt" style:font-weight-asian="bold" style:font-size-complex="14pt" style:font-weight-complex="bold"/>
    </style:style>
    <style:style style:name="P25" style:family="paragraph" style:parent-style-name="Standard">
      <style:paragraph-properties fo:line-height="150%" fo:text-align="center" style:justify-single-word="false" fo:break-before="page" fo:background-color="transparent">
        <style:background-image/>
      </style:paragraph-properties>
      <style:text-properties fo:font-size="14pt" style:font-size-asian="14pt" style:font-size-complex="14pt"/>
    </style:style>
    <style:style style:name="P26" style:family="paragraph" style:parent-style-name="Standard">
      <style:paragraph-properties fo:line-height="150%" fo:text-align="center" style:justify-single-word="false" fo:break-before="page" fo:background-color="transparent">
        <style:background-image/>
      </style:paragraph-properties>
      <style:text-properties fo:font-size="14pt" fo:font-weight="bold" style:font-size-asian="14pt" style:font-weight-asian="bold" style:font-size-complex="14pt" style:font-weight-complex="bold"/>
    </style:style>
    <style:style style:name="P27" style:family="paragraph" style:parent-style-name="Standard">
      <style:paragraph-properties fo:line-height="150%" fo:text-align="center" style:justify-single-word="false" fo:break-before="page" fo:background-color="transparent">
        <style:background-image/>
      </style:paragraph-properties>
      <style:text-properties style:font-name="Times New Roman" fo:font-size="14pt" style:text-underline-style="none" fo:font-weight="bold" style:font-size-asian="14pt" style:font-weight-asian="bold" style:font-size-complex="14pt" style:font-weight-complex="bold"/>
    </style:style>
    <style:style style:name="P28" style:family="paragraph" style:parent-style-name="Standard">
      <style:paragraph-properties fo:margin-left="0cm" fo:margin-right="0.661cm" fo:margin-top="0.397cm" fo:margin-bottom="0.212cm" fo:line-height="150%" fo:text-align="center" style:justify-single-word="false" fo:orphans="2" fo:widows="2" fo:text-indent="0cm" style:auto-text-indent="false" fo:background-color="transparent">
        <style:background-image/>
      </style:paragraph-properties>
      <style:text-properties fo:font-variant="normal" fo:text-transform="none" fo:color="#000000" style:font-name="Times New Roman" fo:font-size="14pt" fo:letter-spacing="normal" fo:font-style="normal" style:text-underline-style="none" fo:font-weight="bold" style:font-size-asian="14pt" style:font-style-asian="normal" style:font-weight-asian="bold" style:font-size-complex="14pt" style:font-weight-complex="bold"/>
    </style:style>
    <style:style style:name="P29" style:family="paragraph" style:parent-style-name="Standard" style:master-page-name="Standard">
      <style:paragraph-properties fo:line-height="150%" fo:text-align="center" style:justify-single-word="false" style:page-number="auto" fo:break-before="page"/>
      <style:text-properties fo:font-size="14pt" style:font-size-asian="14pt" style:font-size-complex="14pt"/>
    </style:style>
    <style:style style:name="P30"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31"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32" style:family="paragraph" style:parent-style-name="Standard" style:list-style-name="WW8Num2">
      <style:paragraph-properties fo:margin-left="0cm" fo:margin-right="0cm" fo:line-height="15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33" style:family="paragraph" style:parent-style-name="Standard" style:list-style-name="WW8Num3">
      <style:paragraph-properties fo:margin-left="0cm" fo:margin-right="0cm" fo:line-height="15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34" style:family="paragraph" style:parent-style-name="Standard">
      <style:paragraph-properties fo:margin-left="0cm" fo:margin-right="0cm" fo:line-height="150%" fo:text-align="justify" style:justify-single-word="false" fo:text-indent="0cm" style:auto-text-indent="false" fo:background-color="transparent">
        <style:background-image/>
      </style:paragraph-properties>
    </style:style>
    <style:style style:name="P35" style:family="paragraph" style:parent-style-name="Standard" style:list-style-name="WW8Num4">
      <style:paragraph-properties fo:margin-left="0cm" fo:margin-right="0cm" fo:line-height="150%" fo:text-align="justify" style:justify-single-word="false" fo:text-indent="0cm" style:auto-text-indent="false" fo:background-color="transparent">
        <style:background-image/>
      </style:paragraph-properties>
    </style:style>
    <style:style style:name="P36" style:family="paragraph" style:parent-style-name="Standard" style:master-page-name="">
      <style:paragraph-properties fo:line-height="150%" fo:text-align="justify" style:justify-single-word="false" style:page-number="auto" fo:background-color="transparent">
        <style:background-image/>
      </style:paragraph-properties>
    </style:style>
    <style:style style:name="P37" style:family="paragraph" style:parent-style-name="Standard" style:list-style-name="WW8Num5">
      <style:paragraph-properties fo:margin-left="0cm" fo:margin-right="0cm" fo:line-height="150%" fo:text-align="justify" style:justify-single-word="false" fo:text-indent="1.251cm" style:auto-text-indent="false" fo:background-color="transparent">
        <style:background-image/>
      </style:paragraph-properties>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38" style:family="paragraph" style:parent-style-name="Standard" style:list-style-name="WW8Num5">
      <style:paragraph-properties fo:margin-left="0cm" fo:margin-right="0cm" fo:line-height="150%" fo:text-align="justify" style:justify-single-word="false" fo:text-indent="1.251cm" style:auto-text-indent="false" fo:background-color="transparent">
        <style:background-image/>
      </style:paragraph-properties>
      <style:text-properties fo:font-variant="normal" fo:text-transform="none" fo:color="#000000" fo:font-size="14pt" fo:letter-spacing="normal" fo:font-style="normal" fo:font-weight="normal" style:font-size-asian="14pt" style:font-style-asian="normal" style:font-weight-asian="normal" style:font-size-complex="14pt" style:font-weight-complex="normal"/>
    </style:style>
    <style:style style:name="P39" style:family="paragraph" style:parent-style-name="Text_20_body">
      <style:paragraph-properties fo:line-height="150%" fo:text-align="justify" style:justify-single-word="false" fo:orphans="2" fo:widows="2"/>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40" style:family="paragraph" style:parent-style-name="Text_20_body">
      <style:paragraph-properties fo:line-height="150%" fo:text-align="justify" style:justify-single-word="false" fo:orphans="2" fo:widows="2"/>
    </style:style>
    <style:style style:name="P41" style:family="paragraph" style:parent-style-name="Text_20_body">
      <style:paragraph-properties fo:line-height="150%" fo:text-align="justify" style:justify-single-word="false" fo:orphans="2" fo:widows="2"/>
      <style:text-properties style:font-name="Times New Roman" fo:font-size="14pt" style:text-underline-style="none" fo:font-weight="normal" style:font-size-asian="14pt" style:font-weight-asian="normal" style:font-size-complex="14pt" style:font-weight-complex="normal"/>
    </style:style>
    <style:style style:name="P42" style:family="paragraph" style:parent-style-name="Text_20_body">
      <style:paragraph-properties fo:margin-top="0cm" fo:margin-bottom="0cm" fo:line-height="150%" fo:text-align="justify" style:justify-single-word="false" fo:orphans="2" fo:widows="2"/>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43" style:family="paragraph" style:parent-style-name="Text_20_body">
      <style:paragraph-properties fo:margin-top="0cm" fo:margin-bottom="0cm" fo:line-height="150%" fo:text-align="justify" style:justify-single-word="false" fo:orphans="2" fo:widows="2" fo:padding="0cm" fo:border="none"/>
      <style:text-properties fo:font-variant="normal" fo:text-transform="none" fo:color="#222222"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44" style:family="paragraph" style:parent-style-name="Text_20_body">
      <style:paragraph-properties fo:margin-top="0cm" fo:margin-bottom="0cm" fo:line-height="150%" fo:text-align="justify" style:justify-single-word="false" fo:orphans="2" fo:widows="2" fo:padding="0cm" fo:border="non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45" style:family="paragraph" style:parent-style-name="Text_20_body">
      <style:paragraph-properties fo:margin-top="0cm" fo:margin-bottom="0cm" fo:line-height="150%" fo:text-align="justify" style:justify-single-word="false" fo:orphans="2" fo:widows="2" fo:padding="0cm" fo:border="none"/>
      <style:text-properties fo:font-variant="normal" fo:text-transform="none"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46" style:family="paragraph" style:parent-style-name="Text_20_body">
      <style:paragraph-properties fo:margin-top="0cm" fo:margin-bottom="0cm" fo:line-height="150%" fo:text-align="justify" style:justify-single-word="false" fo:orphans="2" fo:widows="2" fo:padding="0cm" fo:border="none"/>
    </style:style>
    <style:style style:name="P47" style:family="paragraph" style:parent-style-name="Text_20_body">
      <style:paragraph-properties fo:margin-top="0cm" fo:margin-bottom="0cm" fo:line-height="150%" fo:text-align="justify" style:justify-single-word="false" fo:orphans="2" fo:widows="2" fo:padding="0cm" fo:border="none"/>
      <style:text-properties style:font-name="Times New Roman" fo:font-size="14pt" style:text-underline-style="none" fo:font-weight="normal" style:font-size-asian="14pt" style:font-weight-asian="normal" style:font-size-complex="14pt" style:font-weight-complex="normal"/>
    </style:style>
    <style:style style:name="P48" style:family="paragraph" style:parent-style-name="Text_20_body">
      <style:paragraph-properties fo:margin-top="0cm" fo:margin-bottom="0cm" fo:line-height="150%" fo:text-align="justify" style:justify-single-word="false" fo:orphans="2" fo:widows="2" fo:padding="0cm" fo:border="none"/>
      <style:text-properties fo:color="#000000" style:font-name="Times New Roman" fo:font-size="14pt" style:text-underline-style="none" fo:font-weight="normal" style:font-size-asian="14pt" style:font-weight-asian="normal" style:font-size-complex="14pt" style:font-weight-complex="normal"/>
    </style:style>
    <style:style style:name="P49" style:family="paragraph" style:parent-style-name="Text_20_body">
      <style:paragraph-properties fo:margin-top="0cm" fo:margin-bottom="0cm" fo:line-height="150%" fo:text-align="justify" style:justify-single-word="false" fo:orphans="2" fo:widows="2" fo:background-color="transparent" fo:padding="0cm" fo:border="none" style:text-autospace="none">
        <style:background-image/>
      </style:paragraph-properties>
      <style:text-properties fo:color="#000000" style:font-name="Times New Roman" fo:font-size="14pt" style:text-underline-style="none" fo:font-weight="normal" style:font-size-asian="14pt" style:font-weight-asian="normal" style:font-size-complex="14pt" style:font-weight-complex="normal"/>
    </style:style>
    <style:style style:name="P50" style:family="paragraph" style:parent-style-name="Text_20_body">
      <style:paragraph-properties fo:margin-left="0.397cm" fo:margin-right="0.661cm" fo:margin-top="0.397cm" fo:margin-bottom="0.212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51" style:family="paragraph" style:parent-style-name="Text_20_body" style:list-style-name="WW8Num7">
      <style:paragraph-properties fo:margin-left="0.397cm" fo:margin-right="0.661cm" fo:margin-top="0.397cm" fo:margin-bottom="0.212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52" style:family="paragraph" style:parent-style-name="Text_20_body">
      <style:paragraph-properties fo:margin-left="0cm" fo:margin-right="0.661cm" fo:margin-top="0.397cm" fo:margin-bottom="0.212cm" fo:line-height="150%" fo:text-align="justify" style:justify-single-word="false" fo:orphans="2" fo:widows="2" fo:text-indent="0cm" style:auto-text-indent="false"/>
    </style:style>
    <style:style style:name="P53" style:family="paragraph" style:parent-style-name="Text_20_body">
      <style:paragraph-properties fo:margin-left="0cm" fo:margin-right="0.661cm" fo:margin-top="0.397cm" fo:margin-bottom="0.212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54" style:family="paragraph" style:parent-style-name="Text_20_body">
      <style:paragraph-properties fo:margin-left="0cm" fo:margin-right="0.661cm" fo:margin-top="0.397cm" fo:margin-bottom="0.212cm" fo:line-height="150%" fo:text-align="justify" style:justify-single-word="false" fo:orphans="2" fo:widows="2"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55" style:family="paragraph" style:parent-style-name="Text_20_body">
      <style:paragraph-properties fo:margin-left="0cm" fo:margin-right="0.661cm" fo:margin-top="0.397cm" fo:margin-bottom="0.212cm" fo:line-height="150%" fo:text-align="justify" style:justify-single-word="false" fo:orphans="2" fo:widows="2" fo:text-indent="0cm" style:auto-text-indent="false" fo:background-color="transparent">
        <style:background-image/>
      </style:paragraph-properties>
      <style:text-properties style:font-name="Times New Roman" fo:font-size="14pt" style:text-underline-style="none" fo:font-weight="normal" style:font-size-asian="14pt" style:font-weight-asian="normal" style:font-size-complex="14pt" style:font-weight-complex="normal"/>
    </style:style>
    <style:style style:name="P56" style:family="paragraph" style:parent-style-name="Text_20_body">
      <style:paragraph-properties fo:margin-left="0cm" fo:margin-right="0.265cm" fo:margin-top="0.265cm" fo:margin-bottom="0.265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57" style:family="paragraph" style:parent-style-name="Text_20_body">
      <style:paragraph-properties fo:margin-left="0cm" fo:margin-right="0.265cm" fo:margin-top="0.265cm" fo:margin-bottom="0.265cm" fo:line-height="150%" fo:text-align="justify" style:justify-single-word="false" fo:orphans="2" fo:widows="2" fo:text-indent="0cm" style:auto-text-indent="false"/>
    </style:style>
    <style:style style:name="P58" style:family="paragraph" style:parent-style-name="Text_20_body">
      <style:paragraph-properties fo:margin-left="0cm" fo:margin-right="0.265cm" fo:margin-top="0.265cm" fo:margin-bottom="0.265cm" fo:line-height="150%" fo:text-align="justify" style:justify-single-word="false" fo:orphans="2" fo:widows="2" fo:text-indent="0cm" style:auto-text-indent="false" fo:background-color="transparent">
        <style:background-image/>
      </style:paragraph-properties>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59" style:family="paragraph" style:parent-style-name="Text_20_body">
      <style:paragraph-properties fo:margin-left="0cm" fo:margin-right="0.265cm" fo:margin-top="0.265cm" fo:margin-bottom="0.265cm" fo:line-height="150%" fo:text-align="justify" style:justify-single-word="false" fo:orphans="2" fo:widows="2" fo:text-indent="0cm" style:auto-text-indent="false" fo:background-color="transparent">
        <style:background-image/>
      </style:paragraph-properties>
    </style:style>
    <style:style style:name="P60" style:family="paragraph" style:parent-style-name="Text_20_body">
      <style:paragraph-properties fo:margin-left="0cm" fo:margin-right="0cm" fo:margin-top="0.397cm" fo:margin-bottom="0.212cm" fo:line-height="150%" fo:text-align="justify" style:justify-single-word="false" fo:orphans="2" fo:widows="2" fo:text-indent="0cm" style:auto-text-indent="false"/>
      <style:text-properties fo:font-variant="normal" fo:text-transform="none" fo:color="#000000" fo:font-size="14pt" fo:letter-spacing="normal" fo:font-style="normal" style:text-underline-style="solid" style:text-underline-width="auto" style:text-underline-color="font-color" fo:font-weight="normal" style:font-size-asian="14pt" style:font-style-asian="normal" style:font-weight-asian="normal" style:font-size-complex="14pt"/>
    </style:style>
    <style:style style:name="P61" style:family="paragraph" style:parent-style-name="Text_20_body">
      <style:paragraph-properties fo:margin-left="0cm" fo:margin-right="0cm" fo:margin-top="0.397cm" fo:margin-bottom="0.212cm" fo:line-height="150%" fo:text-align="justify" style:justify-single-word="false" fo:orphans="2" fo:widows="2" fo:text-indent="0cm" style:auto-text-indent="false" fo:background-color="transparent">
        <style:background-image/>
      </style:paragraph-properties>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62" style:family="paragraph" style:parent-style-name="Text_20_body">
      <style:paragraph-properties fo:margin-left="0cm" fo:margin-right="0cm" fo:line-height="150%" fo:text-align="justify" style:justify-single-word="false" fo:text-indent="0cm" style:auto-text-indent="false" fo:background-color="transparent">
        <style:background-image/>
      </style:paragraph-properties>
    </style:style>
    <style:style style:name="P63" style:family="paragraph" style:parent-style-name="Text_20_body">
      <style:paragraph-properties fo:margin-left="0cm" fo:margin-right="0cm" fo:line-height="150%" fo:text-align="justify" style:justify-single-word="false" fo:text-indent="1.251cm" style:auto-text-indent="false" fo:background-color="transparent">
        <style:background-image/>
      </style:paragraph-properties>
    </style:style>
    <style:style style:name="P64" style:family="paragraph" style:parent-style-name="Text_20_body" style:list-style-name="L6" style:master-page-name="">
      <style:paragraph-properties fo:margin-left="0cm" fo:margin-right="0cm" fo:margin-top="0cm" fo:margin-bottom="0cm" fo:line-height="150%" fo:text-align="justify" style:justify-single-word="false" fo:orphans="2" fo:widows="2" fo:hyphenation-ladder-count="no-limit" fo:text-indent="1.251cm" style:auto-text-indent="false" style:page-number="auto" fo:background-color="transparent" style:text-autospace="ideograph-alpha" style:punctuation-wrap="hanging" style:line-break="strict" style:writing-mode="lr-tb">
        <style:tab-stops/>
        <style:background-image/>
      </style:paragraph-properties>
      <style:text-properties fo:hyphenate="false" fo:hyphenation-remain-char-count="2" fo:hyphenation-push-char-count="2"/>
    </style:style>
    <style:style style:name="P65" style:family="paragraph" style:parent-style-name="Text_20_body" style:list-style-name="L6">
      <style:paragraph-properties fo:margin-left="0cm" fo:margin-right="0cm" fo:margin-top="0cm" fo:margin-bottom="0cm" fo:line-height="150%" fo:text-align="justify" style:justify-single-word="false" fo:orphans="2" fo:widows="2" fo:text-indent="1.251cm" style:auto-text-indent="false" fo:background-color="transparent">
        <style:tab-stops/>
        <style:background-image/>
      </style:paragraph-properties>
    </style:style>
    <style:style style:name="P66" style:family="paragraph" style:parent-style-name="Text_20_body" style:list-style-name="L6">
      <style:paragraph-properties fo:margin-left="0cm" fo:margin-right="0cm" fo:margin-top="0cm" fo:margin-bottom="0cm" fo:line-height="150%" fo:text-align="justify" style:justify-single-word="false" fo:orphans="2" fo:widows="2" fo:text-indent="1.251cm" style:auto-text-indent="false" fo:background-color="transparent">
        <style:background-image/>
      </style:paragraph-properties>
    </style:style>
    <style:style style:name="P67" style:family="paragraph" style:parent-style-name="Text_20_body">
      <style:paragraph-properties fo:margin-left="0cm" fo:margin-right="0cm" fo:margin-top="0cm" fo:margin-bottom="0cm" fo:line-height="150%" fo:text-align="justify" style:justify-single-word="false" fo:orphans="2" fo:widows="2" fo:text-indent="1.251cm" style:auto-text-indent="false"/>
    </style:style>
    <style:style style:name="P68" style:family="paragraph" style:parent-style-name="Text_20_body" style:list-style-name="L3">
      <style:paragraph-properties fo:margin-left="0cm" fo:margin-right="0cm" fo:margin-top="0cm" fo:margin-bottom="0cm" fo:line-height="150%" fo:text-align="justify" style:justify-single-word="false" fo:orphans="2" fo:widows="2" fo:text-indent="1.251cm" style:auto-text-indent="false"/>
    </style:style>
    <style:style style:name="P69" style:family="paragraph" style:parent-style-name="Text_20_body" style:list-style-name="L9">
      <style:paragraph-properties fo:margin-left="0cm" fo:margin-right="0cm" fo:margin-top="0cm" fo:margin-bottom="0cm" fo:line-height="150%" fo:text-align="justify" style:justify-single-word="false" fo:orphans="2" fo:widows="2" fo:text-indent="1.251cm" style:auto-text-indent="false"/>
    </style:style>
    <style:style style:name="P70" style:family="paragraph" style:parent-style-name="Text_20_body" style:list-style-name="L8">
      <style:paragraph-properties fo:margin-left="0cm" fo:margin-right="0cm" fo:margin-top="0cm" fo:margin-bottom="0cm" fo:line-height="150%" fo:text-align="justify" style:justify-single-word="false" fo:orphans="2" fo:widows="2" fo:text-indent="1.251cm" style:auto-text-indent="false"/>
    </style:style>
    <style:style style:name="P71" style:family="paragraph" style:parent-style-name="Text_20_body" style:list-style-name="L8">
      <style:paragraph-properties fo:margin-left="0cm" fo:margin-right="0cm" fo:margin-top="0cm" fo:margin-bottom="0cm" fo:line-height="150%" fo:text-align="justify" style:justify-single-word="false" fo:orphans="2" fo:widows="2" fo:text-indent="1.251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72" style:family="paragraph" style:parent-style-name="Text_20_body" style:list-style-name="WW8Num11">
      <style:paragraph-properties fo:margin-left="0cm" fo:margin-right="0cm" fo:margin-top="0cm" fo:margin-bottom="0cm" fo:line-height="150%" fo:text-align="justify" style:justify-single-word="false" fo:orphans="2" fo:widows="2" fo:text-indent="1.251cm" style:auto-text-indent="false">
        <style:tab-stops>
          <style:tab-stop style:position="1.247cm"/>
        </style:tab-stops>
      </style:paragraph-properties>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73" style:family="paragraph" style:parent-style-name="Text_20_body">
      <style:paragraph-properties fo:margin-left="0cm" fo:margin-right="0cm" fo:margin-top="0cm" fo:margin-bottom="0cm" fo:line-height="150%" fo:text-align="justify" style:justify-single-word="false" fo:orphans="2" fo:widows="2" fo:text-indent="1.251cm" style:auto-text-indent="false"/>
      <style:text-properties style:font-name="Times New Roman" fo:font-size="14pt" style:text-underline-style="none" fo:font-weight="normal" style:font-size-asian="14pt" style:font-weight-asian="normal" style:font-size-complex="14pt" style:font-weight-complex="normal"/>
    </style:style>
    <style:style style:name="P74" style:family="paragraph" style:parent-style-name="Text_20_body">
      <style:paragraph-properties fo:margin-left="0cm" fo:margin-right="0cm" fo:margin-top="0cm" fo:margin-bottom="0cm" fo:line-height="150%" fo:text-align="justify" style:justify-single-word="false" fo:orphans="2" fo:widows="2" fo:text-indent="1.251cm" style:auto-text-indent="false" fo:padding="0cm" fo:border="none"/>
      <style:text-properties fo:color="#000000" style:font-name="Times New Roman" fo:font-size="14pt" style:text-underline-style="none" fo:font-weight="normal" style:font-size-asian="14pt" style:font-weight-asian="normal" style:font-size-complex="14pt" style:font-weight-complex="normal"/>
    </style:style>
    <style:style style:name="P75" style:family="paragraph" style:parent-style-name="Footnote">
      <style:paragraph-properties fo:text-align="justify" style:justify-single-word="false"/>
    </style:style>
    <style:style style:name="P76" style:family="paragraph" style:parent-style-name="Footnote">
      <style:paragraph-properties fo:text-align="justify" style:justify-single-word="false"/>
      <style:text-properties style:font-name="Times New Roman"/>
    </style:style>
    <style:style style:name="P77" style:family="paragraph" style:parent-style-name="Footnote">
      <style:paragraph-properties fo:margin-left="0cm" fo:margin-right="0cm" fo:text-align="justify" style:justify-single-word="false" fo:text-indent="0cm" style:auto-text-indent="false"/>
    </style:style>
    <style:style style:name="P78" style:family="paragraph" style:parent-style-name="Footnote">
      <style:paragraph-properties fo:margin-left="0cm" fo:margin-right="0cm" fo:line-height="150%" fo:text-align="justify" style:justify-single-word="false" fo:orphans="2" fo:widows="2" fo:text-indent="0cm" style:auto-text-indent="false" style:text-autospace="none"/>
      <style:text-properties fo:font-variant="normal" fo:text-transform="none" fo:color="#000000" style:font-name="Times New Roman" fo:font-size="14pt" fo:letter-spacing="normal" fo:font-style="normal" style:text-underline-style="none" fo:font-weight="normal" style:font-name-asian="ArialMT" style:font-size-asian="14pt" style:font-style-asian="normal" style:font-weight-asian="normal" style:font-name-complex="ArialMT" style:font-size-complex="14pt" style:font-weight-complex="normal"/>
    </style:style>
    <style:style style:name="P79" style:family="paragraph" style:parent-style-name="Footnote">
      <style:paragraph-properties fo:margin-left="0cm" fo:margin-right="0cm" fo:line-height="100%" fo:text-align="justify" style:justify-single-word="false" fo:text-indent="0cm" style:auto-text-indent="false"/>
    </style:style>
    <style:style style:name="P80" style:family="paragraph" style:parent-style-name="Footnote">
      <style:paragraph-properties fo:margin-left="0cm" fo:margin-right="0cm" fo:text-align="justify" style:justify-single-word="false" fo:orphans="2" fo:widows="2" fo:text-indent="0cm" style:auto-text-indent="false"/>
      <style:text-properties fo:font-weight="normal" style:font-weight-asian="normal" style:font-weight-complex="normal"/>
    </style:style>
    <style:style style:name="P81" style:family="paragraph" style:parent-style-name="Footnote">
      <style:paragraph-properties fo:margin-left="0cm" fo:margin-right="0cm" fo:margin-top="0cm" fo:margin-bottom="0cm" fo:text-align="justify" style:justify-single-word="false" fo:orphans="2" fo:widows="2" fo:text-indent="0cm" style:auto-text-indent="false" fo:padding="0cm" fo:border="none"/>
    </style:style>
    <style:style style:name="P82" style:family="paragraph" style:parent-style-name="Footnote">
      <style:paragraph-properties fo:margin-left="0cm" fo:margin-right="0cm" fo:margin-top="0cm" fo:margin-bottom="0cm" fo:line-height="150%" fo:text-align="justify" style:justify-single-word="false" fo:orphans="2" fo:widows="2" fo:text-indent="0cm" style:auto-text-indent="false" fo:background-color="transparent" fo:padding="0cm" fo:border="none" style:text-autospace="none">
        <style:background-image/>
      </style:paragraph-properties>
      <style:text-properties fo:font-variant="normal" fo:text-transform="none" fo:color="#000000" style:font-name="Times New Roman" fo:font-size="14pt" fo:letter-spacing="normal" fo:font-style="normal" style:text-underline-style="none" fo:font-weight="normal" style:font-name-asian="ArialMT" style:font-size-asian="14pt" style:font-style-asian="normal" style:font-weight-asian="normal" style:font-name-complex="ArialMT" style:font-size-complex="14pt" style:font-weight-complex="normal"/>
    </style:style>
    <style:style style:name="P83" style:family="paragraph" style:parent-style-name="Footnote" style:list-style-name="WW8Num12">
      <style:paragraph-properties fo:margin-top="0cm" fo:margin-bottom="0cm" fo:line-height="150%" fo:text-align="justify" style:justify-single-word="false" fo:orphans="2" fo:widows="2" fo:background-color="transparent" fo:padding="0cm" fo:border="none">
        <style:background-image/>
      </style:paragraph-properties>
    </style:style>
    <style:style style:name="P84" style:family="paragraph" style:parent-style-name="Footnote" style:list-style-name="WW8Num12">
      <style:paragraph-properties fo:margin-top="0cm" fo:margin-bottom="0cm" fo:line-height="150%" fo:text-align="justify" style:justify-single-word="false" fo:orphans="2" fo:widows="2" fo:background-color="transparent" fo:padding="0cm" fo:border="none" style:text-autospace="none">
        <style:background-image/>
      </style:paragraph-properties>
    </style:style>
    <style:style style:name="P85" style:family="paragraph" style:parent-style-name="Footnote" style:list-style-name="WW8Num12">
      <style:paragraph-properties fo:margin-top="0cm" fo:margin-bottom="0cm" fo:line-height="150%" fo:text-align="justify" style:justify-single-word="false" fo:orphans="2" fo:widows="2" fo:background-color="transparent" fo:padding="0cm" fo:border="none" style:text-autospace="none">
        <style:background-image/>
      </style:paragraph-properties>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P86" style:family="paragraph" style:parent-style-name="Footnote" style:list-style-name="WW8Num12">
      <style:paragraph-properties fo:margin-top="0cm" fo:margin-bottom="0cm" fo:line-height="150%" fo:text-align="justify" style:justify-single-word="false" fo:orphans="2" fo:widows="2" fo:background-color="transparent" fo:padding="0cm" fo:border="none" style:text-autospace="none">
        <style:background-image/>
      </style:paragraph-properties>
      <style:text-properties fo:font-variant="normal" fo:text-transform="none" fo:color="#000000" style:font-name="Times New Roman" fo:font-size="14pt" fo:letter-spacing="normal" fo:font-style="normal" style:text-underline-style="none" fo:font-weight="normal" style:font-name-asian="ArialMT" style:font-size-asian="14pt" style:font-style-asian="normal" style:font-weight-asian="normal" style:font-name-complex="ArialMT" style:font-size-complex="14pt" style:font-weight-complex="normal"/>
    </style:style>
    <style:style style:name="P87" style:family="paragraph" style:parent-style-name="Footnote" style:list-style-name="WW8Num12">
      <style:paragraph-properties fo:margin-top="0cm" fo:margin-bottom="0cm" fo:line-height="150%" fo:text-align="justify" style:justify-single-word="false" fo:orphans="2" fo:widows="2" fo:background-color="transparent" fo:padding="0cm" fo:border="none" style:text-autospace="none">
        <style:background-image/>
      </style:paragraph-properties>
      <style:text-properties fo:font-weight="normal" style:font-weight-asian="normal" style:font-weight-complex="normal"/>
    </style:style>
    <style:style style:name="P88" style:family="paragraph" style:parent-style-name="Footnote" style:list-style-name="WW8Num12">
      <style:paragraph-properties fo:margin-top="0cm" fo:margin-bottom="0cm" fo:line-height="150%" fo:text-align="justify" style:justify-single-word="false" fo:orphans="2" fo:widows="2" fo:background-color="transparent" fo:padding="0cm" fo:border="none">
        <style:background-image/>
      </style:paragraph-properties>
      <style:text-properties fo:color="#000000" style:font-name="Times New Roman" fo:font-size="14pt" style:font-size-asian="14pt" style:font-size-complex="14pt"/>
    </style:style>
    <style:style style:name="P89" style:family="paragraph" style:parent-style-name="Footnote" style:list-style-name="WW8Num12">
      <style:paragraph-properties fo:margin-top="0cm" fo:margin-bottom="0cm" fo:line-height="150%" fo:text-align="justify" style:justify-single-word="false" fo:orphans="2" fo:widows="2" fo:background-color="transparent" fo:padding="0cm" fo:border="none" style:text-autospace="none">
        <style:background-image/>
      </style:paragraph-properties>
      <style:text-properties fo:color="#000000" style:font-name="Times New Roman" fo:font-size="14pt" style:font-size-asian="14pt" style:font-size-complex="14pt"/>
    </style:style>
    <style:style style:name="P90" style:family="paragraph" style:parent-style-name="Footnote" style:list-style-name="WW8Num12">
      <style:paragraph-properties fo:margin-top="0cm" fo:margin-bottom="0cm" fo:line-height="150%" fo:text-align="justify" style:justify-single-word="false" fo:orphans="2" fo:widows="2" fo:background-color="transparent" fo:padding="0cm" fo:border="none" style:text-autospace="none">
        <style:background-image/>
      </style:paragraph-properties>
      <style:text-properties fo:color="#000000" style:font-name="Times New Roman" fo:font-size="14pt" style:text-underline-style="none" fo:font-weight="normal" style:font-size-asian="14pt" style:font-weight-asian="normal" style:font-size-complex="14pt" style:font-weight-complex="normal"/>
    </style:style>
    <style:style style:name="P91" style:family="paragraph" style:parent-style-name="Footnote" style:list-style-name="WW8Num12">
      <style:paragraph-properties fo:margin-top="0cm" fo:margin-bottom="0cm" fo:line-height="150%" fo:text-align="justify" style:justify-single-word="false" fo:orphans="2" fo:widows="2" fo:padding="0cm" fo:border="none" style:text-autospace="none"/>
    </style:style>
    <style:style style:name="P92" style:family="paragraph" style:parent-style-name="Footnote" style:list-style-name="WW8Num12">
      <style:paragraph-properties fo:margin-top="0cm" fo:margin-bottom="0cm" fo:line-height="100%" fo:text-align="justify" style:justify-single-word="false" fo:orphans="2" fo:widows="2" fo:padding="0cm" fo:border="none" style:text-autospace="none"/>
    </style:style>
    <style:style style:name="P93" style:family="paragraph" style:parent-style-name="Header">
      <style:paragraph-properties fo:text-align="center" style:justify-single-word="false"/>
    </style:style>
    <style:style style:name="P94" style:family="paragraph" style:parent-style-name="Обычный">
      <style:paragraph-properties fo:line-height="150%"/>
      <style:text-properties fo:font-size="14pt" style:font-size-asian="14pt" style:font-size-complex="14pt"/>
    </style:style>
    <style:style style:name="P95" style:family="paragraph" style:parent-style-name="Обычный">
      <style:paragraph-properties fo:line-height="150%" fo:text-align="center" style:justify-single-word="false"/>
      <style:text-properties fo:font-size="14pt" style:font-size-asian="14pt" style:font-size-complex="14pt"/>
    </style:style>
    <style:style style:name="P96" style:family="paragraph" style:parent-style-name="Обычный">
      <style:paragraph-properties fo:line-height="150%"/>
      <style:text-properties fo:font-size="14pt" style:font-size-asian="14pt" style:language-asian="ar" style:country-asian="SA" style:font-size-complex="14pt"/>
    </style:style>
    <style:style style:name="P97" style:family="paragraph" style:parent-style-name="Обычный">
      <style:paragraph-properties fo:line-height="150%"/>
    </style:style>
    <style:style style:name="P98" style:family="paragraph" style:parent-style-name="Обычный">
      <style:paragraph-properties fo:margin-left="6.242cm" fo:margin-right="0cm" fo:line-height="150%" fo:text-indent="0cm" style:auto-text-indent="false">
        <style:tab-stops/>
      </style:paragraph-properties>
      <style:text-properties fo:font-size="14pt" style:font-size-asian="14pt" style:font-size-complex="14pt"/>
    </style:style>
    <style:style style:name="P99" style:family="paragraph" style:parent-style-name="Обычный">
      <style:paragraph-properties fo:margin-left="6.244cm" fo:margin-right="0cm" fo:line-height="150%" fo:text-indent="0cm" style:auto-text-indent="false">
        <style:tab-stops/>
      </style:paragraph-properties>
      <style:text-properties fo:font-size="14pt" style:font-size-asian="14pt" style:font-size-complex="14pt"/>
    </style:style>
    <style:style style:name="P100" style:family="paragraph" style:parent-style-name="Обычный">
      <style:paragraph-properties fo:margin-left="6.244cm" fo:margin-right="0cm" fo:line-height="150%" fo:text-indent="1.249cm" style:auto-text-indent="false">
        <style:tab-stops/>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none" fo:font-weight="normal" style:font-size-asian="14pt" style:font-weight-asian="normal" style:font-size-complex="14pt" style:font-weight-complex="normal"/>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font-size="14pt" style:text-underline-style="none" fo:font-weight="normal" style:font-size-asian="14pt" style:font-weight-asian="normal" style:font-size-complex="14pt" style:font-weight-complex="normal"/>
    </style:style>
    <style:style style:name="T7" style:family="text">
      <style:text-properties fo:color="#000000" fo:font-size="14pt" style:text-underline-style="none" fo:font-weight="bold" style:font-size-asian="14pt" style:font-weight-asian="bold" style:font-size-complex="14pt" style:font-weight-complex="bold"/>
    </style:style>
    <style:style style:name="T8" style:family="text">
      <style:text-properties fo:color="#000000" fo:font-size="10pt" style:font-size-asian="10pt" style:font-size-complex="10pt"/>
    </style:style>
    <style:style style:name="T9" style:family="text">
      <style:text-properties fo:color="#000000" fo:font-size="10pt" style:text-underline-style="none" fo:font-weight="normal" style:font-size-asian="10pt" style:font-weight-asian="normal" style:font-size-complex="10pt" style:font-weight-complex="normal"/>
    </style:style>
    <style:style style:name="T10" style:family="text">
      <style:text-properties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color="#000000" style:font-name="Times New Roman" fo:font-size="14pt" fo:letter-spacing="normal" fo:font-style="italic" style:text-underline-style="none" fo:font-weight="normal" style:font-size-asian="14pt" style:font-style-asian="italic" style:font-weight-asian="normal" style:font-size-complex="14pt" style:font-weight-complex="normal"/>
    </style:style>
    <style:style style:name="T12" style:family="text">
      <style:text-properties fo:color="#000000" style:font-name="Times New Roman" fo:font-size="14pt" style:text-underline-style="none" fo:font-weight="normal" style:font-size-asian="14pt" style:font-weight-asian="normal" style:font-size-complex="14pt" style:font-weight-complex="normal"/>
    </style:style>
    <style:style style:name="T13" style:family="text">
      <style:text-properties fo:color="#000000" style:font-name="Times New Roman" fo:font-size="14pt" style:text-underline-style="none" style:font-size-asian="14pt" style:font-size-complex="14pt"/>
    </style:style>
    <style:style style:name="T14" style:family="text">
      <style:text-properties fo:color="#000000" style:font-name="Times New Roman" fo:font-size="10pt" style:text-underline-style="none" fo:font-weight="normal" style:font-size-asian="10pt" style:font-weight-asian="normal" style:font-size-complex="10pt" style:font-weight-complex="normal"/>
    </style:style>
    <style:style style:name="T15" style:family="text">
      <style:text-properties fo:color="#000000" style:font-name="Times New Roman" style:text-underline-style="none"/>
    </style:style>
    <style:style style:name="T16" style:family="text">
      <style:text-properties fo:color="#000000" style:font-name="Times New Roman" style:text-underline-style="none" fo:font-weight="normal" style:font-weight-asian="normal" style:font-weight-complex="normal"/>
    </style:style>
    <style:style style:name="T17" style:family="text">
      <style:text-properties fo:color="#000000" fo:font-style="normal" style:font-style-asian="normal" style:font-style-complex="normal"/>
    </style:style>
    <style:style style:name="T18" style:family="text">
      <style:text-properties fo:font-variant="normal" fo:text-transform="none" fo:color="#000000" fo:font-size="14pt" fo:letter-spacing="normal" style:font-size-asian="14pt" style:font-size-complex="14pt"/>
    </style:style>
    <style:style style:name="T19" style:family="text">
      <style:text-properties fo:font-variant="normal" fo:text-transform="none" fo:color="#000000" fo:font-size="14pt" fo:letter-spacing="normal" fo:font-style="normal" fo:font-weight="normal" style:font-size-asian="14pt" style:font-style-asian="normal" style:font-weight-asian="normal" style:font-name-complex="Times New Roman" style:font-size-complex="14pt" style:font-style-complex="italic" style:font-weight-complex="normal"/>
    </style:style>
    <style:style style:name="T20" style:family="text">
      <style:text-properties fo:font-variant="normal" fo:text-transform="none" fo:color="#000000" fo:font-size="14pt" fo:letter-spacing="normal" fo:font-style="normal" fo:font-weight="normal" style:font-size-asian="14pt" style:font-style-asian="normal" style:font-weight-asian="normal" style:font-size-complex="14pt"/>
    </style:style>
    <style:style style:name="T21" style:family="text">
      <style:text-properties fo:font-variant="normal" fo:text-transform="none" fo:color="#000000" fo:font-size="14pt" fo:letter-spacing="normal" fo:font-style="normal" fo:font-weight="normal" style:font-size-asian="14pt" style:font-style-asian="normal" style:font-weight-asian="normal" style:font-size-complex="14pt" style:font-weight-complex="normal"/>
    </style:style>
    <style:style style:name="T22" style:family="text">
      <style:text-properties fo:font-variant="normal" fo:text-transform="none" fo:color="#000000" fo:font-size="14pt" fo:letter-spacing="normal" fo:font-style="normal" fo:font-weight="normal"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fo:font-size="14pt" fo:letter-spacing="normal" fo:font-style="normal" style:text-underline-style="solid" style:text-underline-width="auto" style:text-underline-color="font-color" fo:font-weight="normal" style:font-size-asian="14pt" style:font-style-asian="normal" style:font-weight-asian="normal" style:font-size-complex="14pt"/>
    </style:style>
    <style:style style:name="T24" style:family="text">
      <style:text-properties fo:font-variant="normal" fo:text-transform="none" fo:color="#000000" fo:font-size="14pt" fo:letter-spacing="normal" fo:font-style="normal" style:text-underline-style="none" fo:font-weight="normal" style:font-size-asian="14pt" style:font-style-asian="normal" style:font-weight-asian="normal" style:font-size-complex="14pt" style:font-weight-complex="normal"/>
    </style:style>
    <style:style style:name="T25" style:family="text">
      <style:text-properties fo:font-variant="normal" fo:text-transform="none" fo:color="#000000" fo:font-size="14pt" fo:letter-spacing="normal" fo:font-style="normal" style:text-underline-style="none" fo:font-weight="normal" style:font-name-asian="ArialMT" style:font-size-asian="14pt" style:font-style-asian="normal" style:font-weight-asian="normal" style:font-name-complex="ArialMT" style:font-size-complex="14pt" style:font-weight-complex="normal"/>
    </style:style>
    <style:style style:name="T26" style:family="text">
      <style:text-properties fo:font-variant="normal" fo:text-transform="none" fo:color="#000000" fo:font-size="14pt" fo:letter-spacing="normal" fo:font-style="normal" style:text-underline-style="none" fo:font-weight="bold" style:font-size-asian="14pt" style:font-style-asian="normal" style:font-weight-asian="bold" style:font-size-complex="14pt" style:font-weight-complex="bold"/>
    </style:style>
    <style:style style:name="T27" style:family="text">
      <style:text-properties fo:font-variant="normal" fo:text-transform="none" fo:color="#0000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8" style:family="text">
      <style:text-properties fo:font-variant="normal" fo:text-transform="none" fo:color="#000000" fo:font-size="10pt" fo:letter-spacing="normal" style:font-size-asian="10pt" style:font-size-complex="10pt"/>
    </style:style>
    <style:style style:name="T29" style:family="text">
      <style:text-properties fo:font-variant="normal" fo:text-transform="none" fo:color="#000000" fo:font-size="10pt" fo:letter-spacing="normal" fo:font-style="normal" style:font-size-asian="10pt" style:font-style-asian="normal" style:font-size-complex="10pt"/>
    </style:style>
    <style:style style:name="T30" style:family="text">
      <style:text-properties fo:font-variant="normal" fo:text-transform="none" fo:color="#000000" fo:font-size="10pt" fo:letter-spacing="normal" fo:font-style="normal" fo:font-weight="normal" style:font-size-asian="10pt" style:font-style-asian="normal" style:font-weight-asian="normal" style:font-size-complex="10pt"/>
    </style:style>
    <style:style style:name="T31" style:family="text">
      <style:text-properties fo:font-variant="normal" fo:text-transform="none" fo:color="#000000" fo:font-size="10pt" fo:letter-spacing="normal" fo:font-style="normal" style:text-underline-style="none" fo:font-weight="normal" style:font-size-asian="10pt" style:font-style-asian="normal" style:font-weight-asian="normal" style:font-size-complex="10pt" style:font-weight-complex="normal"/>
    </style:style>
    <style:style style:name="T32" style:family="text">
      <style:text-properties fo:font-variant="normal" fo:text-transform="none" fo:color="#000000" fo:font-size="10pt" fo:letter-spacing="normal" fo:font-style="normal" style:text-underline-style="none" fo:font-weight="normal" style:font-name-asian="ArialMT" style:font-size-asian="10pt" style:font-style-asian="normal" style:font-weight-asian="normal" style:font-name-complex="ArialMT" style:font-size-complex="10pt" style:font-weight-complex="normal"/>
    </style:style>
    <style:style style:name="T33" style:family="text">
      <style:text-properties fo:font-variant="normal" fo:text-transform="none" fo:color="#000000" fo:font-size="10pt" fo:letter-spacing="normal" fo:font-style="normal" style:font-name-asian="ArialMT" style:font-size-asian="10pt" style:font-style-asian="normal" style:font-name-complex="ArialMT" style:font-size-complex="10pt"/>
    </style:style>
    <style:style style:name="T34" style:family="text">
      <style:text-properties fo:font-variant="normal" fo:text-transform="none" fo:color="#000000" style:text-line-through-style="none" fo:font-size="10pt" fo:letter-spacing="normal" fo:font-style="normal" style:text-underline-style="none" fo:font-weight="normal" style:font-size-asian="10pt" style:font-style-asian="normal" style:font-weight-asian="normal"/>
    </style:style>
    <style:style style:name="T35" style:family="text">
      <style:text-properties fo:font-variant="normal" fo:text-transform="none" fo:color="#000000" style:text-line-through-style="none" fo:font-size="10pt" fo:letter-spacing="normal" fo:font-style="normal" style:text-underline-style="none" fo:font-weight="normal" style:font-size-asian="10pt" style:font-style-asian="normal" style:font-weight-asian="normal" style:font-size-complex="14pt" style:font-weight-complex="normal"/>
    </style:style>
    <style:style style:name="T36" style:family="text">
      <style:text-properties fo:font-variant="normal" fo:text-transform="none" fo:color="#000000" style:text-line-through-style="none"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T37" style:family="text">
      <style:text-properties fo:font-variant="normal" fo:text-transform="none" fo:color="#000000" style:text-line-through-style="none" style:font-name="Times New Roman" fo:letter-spacing="normal" fo:font-style="normal" style:text-underline-style="none" fo:font-weight="normal" style:font-style-asian="normal" style:font-weight-asian="normal" style:font-weight-complex="normal"/>
    </style:style>
    <style:style style:name="T38" style:family="text">
      <style:text-properties fo:font-variant="normal" fo:text-transform="none" fo:color="#000000" style:text-line-through-style="none" style:font-name="Times New Roman" fo:font-size="10pt" fo:letter-spacing="normal" fo:font-style="normal" style:text-underline-style="none" fo:font-weight="normal" style:font-size-asian="10pt" style:font-style-asian="normal" style:font-weight-asian="normal" style:font-size-complex="14pt" style:font-weight-complex="normal"/>
    </style:style>
    <style:style style:name="T39" style:family="text">
      <style:text-properties fo:font-variant="normal" fo:text-transform="none" fo:color="#000000" style:font-name="MuseoSansCyrl" fo:font-size="11.5pt" fo:letter-spacing="normal" fo:font-style="normal" style:text-underline-style="none" fo:font-weight="normal" style:font-size-asian="11.5pt" style:font-style-asian="normal" style:font-weight-asian="normal" style:font-name-complex="MuseoSansCyrl" style:font-size-complex="14pt" style:font-weight-complex="bold"/>
    </style:style>
    <style:style style:name="T40"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T41"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name-complex="Times New Roman" style:font-size-complex="14pt" style:font-style-complex="italic" style:font-weight-complex="normal"/>
    </style:style>
    <style:style style:name="T43" style:family="text">
      <style:text-properties fo:font-variant="normal" fo:text-transform="none" fo:color="#000000" style:font-name="Times New Roman" fo:font-size="14pt" fo:letter-spacing="normal" fo:font-style="normal" style:text-underline-style="none" fo:font-weight="normal" style:font-name-asian="ArialMT" style:font-size-asian="14pt" style:font-style-asian="normal" style:font-weight-asian="normal" style:font-name-complex="ArialMT" style:font-size-complex="14pt" style:font-weight-complex="normal"/>
    </style:style>
    <style:style style:name="T44" style:family="text">
      <style:text-properties fo:font-variant="normal" fo:text-transform="none" fo:color="#000000" style:font-name="Times New Roman" fo:font-size="14pt" fo:letter-spacing="normal" fo:font-style="normal" style:text-underline-style="none" fo:font-weight="normal" style:font-name-asian="PetersburgC-Italic" style:font-size-asian="14pt" style:font-style-asian="normal" style:font-weight-asian="normal" style:font-name-complex="PetersburgC-Italic" style:font-size-complex="14pt" style:font-style-complex="normal" style:font-weight-complex="normal"/>
    </style:style>
    <style:style style:name="T45" style:family="text">
      <style:text-properties fo:font-variant="normal" fo:text-transform="none" fo:color="#000000" style:font-name="Times New Roman" fo:font-size="14pt" fo:letter-spacing="normal" fo:font-style="normal" style:text-underline-style="none" fo:font-weight="normal" style:font-name-asian="PetersburgC" style:font-size-asian="14pt" style:font-style-asian="normal" style:font-weight-asian="normal" style:font-name-complex="PetersburgC" style:font-size-complex="14pt" style:font-style-complex="normal" style:font-weight-complex="normal"/>
    </style:style>
    <style:style style:name="T46" style:family="text">
      <style:text-properties fo:font-variant="normal" fo:text-transform="none" fo:color="#000000" style:font-name="Times New Roman" fo:font-size="14pt" fo:letter-spacing="normal" fo:font-style="normal" style:text-underline-style="none" fo:font-weight="bold" style:font-size-asian="14pt" style:font-style-asian="normal" style:font-weight-asian="bold" style:font-size-complex="14pt" style:font-weight-complex="bold"/>
    </style:style>
    <style:style style:name="T47" style:family="text">
      <style:text-properties fo:font-variant="normal" fo:text-transform="none" fo:color="#000000" style:font-name="Times New Roman" fo:font-size="14pt" fo:letter-spacing="normal" fo:font-style="normal" style:text-underline-style="none" fo:font-weight="bold" style:font-size-asian="14pt" style:font-style-asian="normal" style:font-weight-asian="bold" style:font-name-complex="Times New Roman" style:font-size-complex="14pt" style:font-style-complex="italic" style:font-weight-complex="bold"/>
    </style:style>
    <style:style style:name="T48" style:family="text">
      <style:text-properties fo:font-variant="normal" fo:text-transform="none" fo:color="#000000" style:font-name="Times New Roman" fo:font-size="14pt" fo:letter-spacing="normal" fo:font-style="normal" style:text-underline-style="none" style:font-size-asian="14pt" style:font-style-asian="normal" style:font-size-complex="14pt"/>
    </style:style>
    <style:style style:name="T49" style:family="text">
      <style:text-properties fo:font-variant="normal" fo:text-transform="none" fo:color="#000000" style:font-name="Times New Roman" fo:font-size="14pt" fo:letter-spacing="normal" fo:font-style="italic" style:text-underline-style="none" fo:font-weight="normal" style:font-size-asian="14pt" style:font-style-asian="italic" style:font-weight-asian="normal" style:font-size-complex="14pt" style:font-weight-complex="normal"/>
    </style:style>
    <style:style style:name="T50" style:family="text">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51" style:family="text">
      <style:text-properties fo:font-variant="normal" fo:text-transform="none" fo:color="#000000" style:font-name="Times New Roman" fo:letter-spacing="normal" fo:font-style="normal" style:text-underline-style="none" fo:font-weight="normal" style:font-style-asian="normal" style:font-weight-asian="normal" style:font-weight-complex="normal"/>
    </style:style>
    <style:style style:name="T52" style:family="text">
      <style:text-properties fo:font-variant="normal" fo:text-transform="none" fo:color="#000000" style:font-name="Times New Roman" fo:letter-spacing="normal" fo:font-style="normal" style:text-underline-style="none" fo:font-weight="normal" style:font-name-asian="ArialMT" style:font-style-asian="normal" style:font-weight-asian="normal" style:font-name-complex="ArialMT" style:font-weight-complex="normal"/>
    </style:style>
    <style:style style:name="T53" style:family="text">
      <style:text-properties fo:font-variant="normal" fo:text-transform="none" fo:color="#000000" style:font-name="Times New Roman" fo:letter-spacing="normal" fo:font-style="normal" style:text-underline-style="none" style:font-style-asian="normal"/>
    </style:style>
    <style:style style:name="T54" style:family="text">
      <style:text-properties fo:font-variant="normal" fo:text-transform="none" fo:color="#000000" style:font-name="Times New Roman" fo:letter-spacing="normal" fo:language="ru" fo:country="RU" fo:font-style="normal" style:text-underline-style="none" fo:font-weight="normal" style:font-style-asian="normal" style:font-weight-asian="normal" style:font-weight-complex="normal"/>
    </style:style>
    <style:style style:name="T55" style:family="text">
      <style:text-properties fo:font-variant="normal" fo:text-transform="none" fo:color="#000000" style:font-name="Times New Roman" fo:font-size="10pt" fo:letter-spacing="normal" fo:font-style="normal" style:text-underline-style="none" fo:font-weight="normal" style:font-size-asian="10pt" style:font-style-asian="normal" style:font-weight-asian="normal" style:font-size-complex="10pt" style:font-weight-complex="normal"/>
    </style:style>
    <style:style style:name="T56" style:family="text">
      <style:text-properties fo:font-variant="normal" fo:text-transform="none" fo:color="#000000" style:font-name="Times New Roman" fo:font-size="10pt" fo:letter-spacing="normal" fo:font-style="normal" style:text-underline-style="none" fo:font-weight="normal" style:font-name-asian="ArialMT" style:font-size-asian="10pt" style:font-style-asian="normal" style:font-weight-asian="normal" style:font-name-complex="ArialMT" style:font-size-complex="10pt" style:font-weight-complex="normal"/>
    </style:style>
    <style:style style:name="T57" style:family="text">
      <style:text-properties fo:font-variant="normal" fo:text-transform="none" fo:color="#000000" fo:letter-spacing="normal" fo:font-style="normal" style:text-underline-style="none" fo:font-weight="normal" style:font-style-asian="normal" style:font-weight-asian="normal" style:font-weight-complex="normal"/>
    </style:style>
    <style:style style:name="T58" style:family="text">
      <style:text-properties fo:font-variant="normal" fo:text-transform="none" fo:color="#000000" fo:letter-spacing="normal" fo:font-style="normal" style:text-underline-style="none" fo:font-weight="normal" style:font-name-asian="ArialMT" style:font-style-asian="normal" style:font-weight-asian="normal" style:font-name-complex="ArialMT" style:font-weight-complex="normal"/>
    </style:style>
    <style:style style:name="T59" style:family="text">
      <style:text-properties fo:font-variant="normal" fo:text-transform="none" fo:color="#000000" fo:letter-spacing="normal" fo:font-style="normal" style:font-style-asian="normal"/>
    </style:style>
    <style:style style:name="T60" style:family="text">
      <style:text-properties fo:font-variant="normal" fo:text-transform="none" fo:color="#000000" fo:letter-spacing="normal" fo:font-style="normal" style:font-style-asian="normal" style:font-name-complex="MuseoSansCyrl"/>
    </style:style>
    <style:style style:name="T61" style:family="text">
      <style:text-properties fo:font-variant="normal" fo:text-transform="none" fo:color="#000000" fo:letter-spacing="normal" fo:font-style="normal" style:font-name-asian="ArialMT" style:font-style-asian="normal" style:font-name-complex="ArialMT"/>
    </style:style>
    <style:style style:name="T62" style:family="text">
      <style:text-properties fo:font-variant="normal" fo:text-transform="none" fo:color="#000000" fo:letter-spacing="normal" fo:font-style="normal" style:font-name-asian="Arial-BoldMT" style:font-style-asian="normal" style:font-name-complex="Arial-BoldMT"/>
    </style:style>
    <style:style style:name="T63" style:family="text">
      <style:text-properties fo:font-variant="normal" fo:text-transform="none" fo:color="#000000" fo:letter-spacing="normal" fo:language="ru" fo:country="RU" fo:font-style="normal" style:font-style-asian="normal"/>
    </style:style>
    <style:style style:name="T64" style:family="text">
      <style:text-properties fo:font-variant="normal" fo:text-transform="none" fo:color="#333333" fo:font-size="10pt" fo:letter-spacing="normal" fo:font-style="normal" fo:font-weight="normal" style:font-size-asian="10pt" style:font-style-asian="normal" style:font-weight-asian="normal" style:font-size-complex="10pt"/>
    </style:style>
    <style:style style:name="T65" style:family="text">
      <style:text-properties fo:font-variant="normal" fo:text-transform="none" fo:color="#333333" fo:font-size="10pt" fo:letter-spacing="normal" fo:font-style="normal" style:font-name-asian="ArialMT" style:font-size-asian="10pt" style:font-style-asian="normal" style:font-name-complex="ArialMT" style:font-size-complex="10pt"/>
    </style:style>
    <style:style style:name="T66" style:family="text">
      <style:text-properties fo:font-variant="normal" fo:text-transform="none" fo:color="#333333" fo:letter-spacing="normal" fo:font-style="normal" style:font-name-asian="ArialMT" style:font-style-asian="normal" style:font-name-complex="ArialMT"/>
    </style:style>
    <style:style style:name="T67" style:family="text">
      <style:text-properties fo:font-variant="normal" fo:text-transform="none" fo:color="#222222" fo:font-size="14pt" fo:letter-spacing="normal" fo:font-style="normal" fo:font-weight="normal" style:font-size-asian="14pt" style:font-style-asian="normal" style:font-weight-asian="normal" style:font-size-complex="14pt"/>
    </style:style>
    <style:style style:name="T68" style:family="text">
      <style:text-properties fo:font-variant="normal" fo:text-transform="none" fo:color="#222222" fo:font-size="10pt" fo:letter-spacing="normal" fo:font-style="normal" style:font-size-asian="10pt" style:font-style-asian="normal" style:font-size-complex="10pt"/>
    </style:style>
    <style:style style:name="T69" style:family="text">
      <style:text-properties fo:font-variant="normal" fo:text-transform="none" fo:color="#222222" fo:font-size="10pt" fo:letter-spacing="normal" fo:font-style="normal" style:text-underline-style="none" fo:font-weight="normal" style:font-size-asian="10pt" style:font-style-asian="normal" style:font-weight-asian="normal" style:font-size-complex="10pt" style:font-weight-complex="normal"/>
    </style:style>
    <style:style style:name="T70" style:family="text">
      <style:text-properties fo:font-variant="normal" fo:text-transform="none" fo:color="#222222"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T71" style:family="text">
      <style:text-properties fo:font-variant="normal" fo:text-transform="none" fo:color="#222222" style:font-name="Times New Roman" fo:font-size="14pt" fo:letter-spacing="normal" fo:font-style="normal" style:text-underline-style="none" fo:font-weight="normal" style:font-name-asian="ArialMT" style:font-size-asian="14pt" style:font-style-asian="normal" style:font-weight-asian="normal" style:font-name-complex="ArialMT" style:font-size-complex="14pt" style:font-weight-complex="normal"/>
    </style:style>
    <style:style style:name="T72" style:family="text">
      <style:text-properties fo:font-variant="normal" fo:text-transform="none" fo:color="#222222" style:font-name="Times New Roman" fo:font-size="14pt" fo:letter-spacing="normal" fo:font-style="normal" style:text-underline-style="none" style:font-size-asian="14pt" style:font-style-asian="normal" style:font-size-complex="14pt"/>
    </style:style>
    <style:style style:name="T73" style:family="text">
      <style:text-properties fo:font-variant="normal" fo:text-transform="none" fo:color="#222222" style:font-name="Times New Roman" fo:letter-spacing="normal" fo:font-style="normal" style:text-underline-style="none" style:font-style-asian="normal"/>
    </style:style>
    <style:style style:name="T74" style:family="text">
      <style:text-properties fo:font-variant="normal" fo:text-transform="none" fo:color="#222222" style:font-name="Times New Roman" fo:font-size="10pt" fo:letter-spacing="normal" fo:font-style="normal" style:text-underline-style="none" fo:font-weight="normal" style:font-size-asian="10pt" style:font-style-asian="normal" style:font-weight-asian="normal" style:font-size-complex="10pt" style:font-weight-complex="normal"/>
    </style:style>
    <style:style style:name="T75" style:family="text">
      <style:text-properties fo:font-variant="normal" fo:text-transform="none" fo:color="#222222" style:font-name="Times New Roman" fo:font-size="10pt" fo:letter-spacing="normal" fo:font-style="normal" style:text-underline-style="none" style:font-size-asian="10pt" style:font-style-asian="normal" style:font-size-complex="10pt"/>
    </style:style>
    <style:style style:name="T76" style:family="text">
      <style:text-properties fo:font-variant="normal" fo:text-transform="none" fo:color="#222222" fo:letter-spacing="normal" fo:font-style="normal" style:font-style-asian="normal"/>
    </style:style>
    <style:style style:name="T77" style:family="text">
      <style:text-properties fo:font-variant="normal" fo:text-transform="none" fo:font-size="14pt" fo:letter-spacing="normal" fo:font-style="normal" fo:font-weight="normal" style:font-size-asian="14pt" style:font-style-asian="normal" style:font-weight-asian="normal" style:font-size-complex="14pt"/>
    </style:style>
    <style:style style:name="T78" style:family="text">
      <style:text-properties fo:font-variant="normal" fo:text-transform="none"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T79" style:family="text">
      <style:text-properties fo:font-variant="normal" fo:text-transform="none" style:font-name="Times New Roman" fo:font-size="14pt" fo:letter-spacing="normal" fo:font-style="normal" style:text-underline-style="none" fo:font-weight="normal" style:font-name-asian="ArialMT" style:font-size-asian="14pt" style:font-style-asian="normal" style:font-weight-asian="normal" style:font-name-complex="ArialMT" style:font-size-complex="14pt" style:font-weight-complex="normal"/>
    </style:style>
    <style:style style:name="T80" style:family="text">
      <style:text-properties fo:font-variant="normal" fo:text-transform="none" style:font-name="Times New Roman" fo:font-size="14pt" fo:letter-spacing="normal" fo:font-style="normal" style:text-underline-style="none" style:font-size-asian="14pt" style:font-style-asian="normal" style:font-size-complex="14pt"/>
    </style:style>
    <style:style style:name="T81" style:family="text">
      <style:text-properties fo:font-variant="normal" fo:text-transform="none"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82" style:family="text">
      <style:text-properties fo:font-variant="normal" fo:text-transform="none" style:font-name="Times New Roman" fo:letter-spacing="normal" fo:font-style="normal" style:text-underline-style="none" fo:font-weight="normal" style:font-name-asian="ArialMT" style:font-style-asian="normal" style:font-weight-asian="normal" style:font-name-complex="ArialMT" style:font-weight-complex="normal"/>
    </style:style>
    <style:style style:name="T83" style:family="text">
      <style:text-properties fo:font-variant="normal" fo:text-transform="none" style:font-name="Times New Roman" fo:font-size="10pt" fo:letter-spacing="normal" fo:font-style="normal" style:text-underline-style="none" fo:font-weight="normal" style:font-name-asian="ArialMT" style:font-size-asian="10pt" style:font-style-asian="normal" style:font-weight-asian="normal" style:font-name-complex="ArialMT" style:font-size-complex="10pt" style:font-weight-complex="normal"/>
    </style:style>
    <style:style style:name="T84" style:family="text">
      <style:text-properties fo:font-variant="normal" fo:text-transform="none" fo:letter-spacing="normal" fo:font-style="normal" style:font-style-asian="normal"/>
    </style:style>
    <style:style style:name="T85" style:family="text">
      <style:text-properties fo:font-variant="normal" fo:text-transform="none" fo:letter-spacing="normal" fo:font-style="normal" style:text-underline-style="none" fo:font-weight="normal" style:font-name-asian="ArialMT" style:font-style-asian="normal" style:font-weight-asian="normal" style:font-name-complex="ArialMT" style:font-weight-complex="normal"/>
    </style:style>
    <style:style style:name="T86" style:family="text">
      <style:text-properties fo:font-variant="normal" fo:text-transform="none" fo:letter-spacing="normal" fo:font-style="normal" style:text-underline-style="none" fo:font-weight="normal" style:font-style-asian="normal" style:font-weight-asian="normal" style:font-weight-complex="normal"/>
    </style:style>
    <style:style style:name="T87" style:family="text">
      <style:text-properties fo:font-variant="normal" fo:text-transform="none" fo:letter-spacing="normal" fo:font-style="normal" style:font-name-asian="ArialMT" style:font-style-asian="normal" style:font-name-complex="ArialMT"/>
    </style:style>
    <style:style style:name="T88" style:family="text">
      <style:text-properties fo:font-variant="normal" fo:text-transform="none" fo:letter-spacing="normal" fo:font-style="normal" style:font-name-asian="Arial-BoldMT" style:font-style-asian="normal" style:font-name-complex="Arial-BoldMT"/>
    </style:style>
    <style:style style:name="T89" style:family="text">
      <style:text-properties fo:font-variant="normal" fo:text-transform="none" fo:letter-spacing="normal" fo:language="en" fo:country="US" fo:font-style="normal" style:font-style-asian="normal"/>
    </style:style>
    <style:style style:name="T90" style:family="text">
      <style:text-properties fo:font-variant="normal" fo:text-transform="none" fo:font-size="10pt" fo:letter-spacing="normal" fo:font-style="normal" style:text-underline-style="none" fo:font-weight="normal" style:font-name-asian="ArialMT" style:font-size-asian="10pt" style:font-style-asian="normal" style:font-weight-asian="normal" style:font-name-complex="ArialMT" style:font-size-complex="10pt" style:font-weight-complex="normal"/>
    </style:style>
    <style:style style:name="T91" style:family="text">
      <style:text-properties fo:font-variant="normal" fo:text-transform="none" style:text-line-through-style="none" style:font-name="Times New Roman" fo:font-size="14pt" fo:letter-spacing="normal" fo:font-style="normal" style:text-underline-style="none" fo:font-weight="normal" style:font-size-asian="14pt" style:font-style-asian="normal" style:font-weight-asian="normal" style:font-size-complex="14pt" style:font-weight-complex="normal"/>
    </style:style>
    <style:style style:name="T92" style:family="text">
      <style:text-properties fo:font-size="10pt" style:font-size-asian="10pt" style:font-size-complex="10pt"/>
    </style:style>
    <style:style style:name="T93" style:family="text">
      <style:text-properties fo:font-size="10pt" style:text-underline-style="none" fo:font-weight="normal" style:font-size-asian="10pt" style:font-weight-asian="normal" style:font-size-complex="10pt" style:font-weight-complex="normal"/>
    </style:style>
    <style:style style:name="T94" style:family="text">
      <style:text-properties style:font-name-asian="Arial-BoldMT" style:font-name-complex="Arial-BoldMT"/>
    </style:style>
    <style:style style:name="T95" style:family="text">
      <style:text-properties style:font-name-asian="ArialMT" style:font-name-complex="ArialMT"/>
    </style:style>
    <style:style style:name="T96" style:family="text">
      <style:text-properties fo:language="en" fo:country="US"/>
    </style:style>
    <style:style style:name="T97" style:family="text">
      <style:text-properties style:font-name="Times New Roman" fo:font-size="14pt" fo:font-style="normal" style:text-underline-style="none" fo:font-weight="normal" style:font-name-asian="PetersburgC" style:font-size-asian="14pt" style:font-style-asian="normal" style:font-weight-asian="normal" style:font-name-complex="PetersburgC" style:font-size-complex="14pt" style:font-style-complex="normal" style:font-weight-complex="normal"/>
    </style:style>
    <style:style style:name="T98" style:family="text">
      <style:text-properties style:font-name="Times New Roman" fo:font-size="14pt" style:text-underline-style="none" fo:font-weight="normal" style:font-size-asian="14pt" style:font-weight-asian="normal" style:font-size-complex="14pt" style:font-weight-complex="normal"/>
    </style:style>
    <style:style style:name="T99" style:family="text">
      <style:text-properties style:font-name="Times New Roman" fo:font-size="14pt" style:text-underline-style="none" fo:font-weight="bold" style:font-size-asian="14pt" style:font-weight-asian="bold" style:font-size-complex="14pt" style:font-weight-complex="bold"/>
    </style:style>
    <style:style style:name="T100" style:family="text">
      <style:text-properties style:font-name="Times New Roman" fo:font-size="14pt" style:text-underline-style="none" style:font-size-asian="14pt" style:font-size-complex="14pt"/>
    </style:style>
    <style:style style:name="T101" style:family="text">
      <style:text-properties style:font-name="Times New Roman" fo:font-size="10pt" style:text-underline-style="none" fo:font-weight="normal" style:font-size-asian="10pt" style:font-weight-asian="normal" style:font-size-complex="10pt" style:font-weight-complex="normal"/>
    </style:style>
    <style:style style:name="T102" style:family="text">
      <style:text-properties style:font-name="Times New Roman" fo:font-size="10pt" style:text-underline-style="none" style:font-size-asian="10pt" style:font-size-complex="10pt"/>
    </style:style>
    <style:style style:name="T103" style:family="text">
      <style:text-properties style:font-name="Times New Roman" style:text-underline-style="none"/>
    </style:style>
    <style:style style:name="T104" style:family="text">
      <style:text-properties style:font-name="Times New Roman" style:text-underline-style="none" style:font-weight-complex="normal"/>
    </style:style>
    <style:style style:name="T105" style:family="text">
      <style:text-properties style:font-name="Times New Roman" style:text-underline-style="none"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72cm" fo:text-indent="-0.635cm" fo:margin-left="3.5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07cm" fo:text-indent="-0.635cm" fo:margin-left="4.2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82cm" fo:text-indent="-0.635cm" fo:margin-left="7.38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72cm" fo:text-indent="-0.635cm" fo:margin-left="3.5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07cm" fo:text-indent="-0.635cm" fo:margin-left="4.2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82cm" fo:text-indent="-0.635cm" fo:margin-left="7.38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72cm" fo:text-indent="-0.635cm" fo:margin-left="3.5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07cm" fo:text-indent="-0.635cm" fo:margin-left="4.2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82cm" fo:text-indent="-0.635cm" fo:margin-left="7.382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ФКОУ ВО КУЗБАССКИЙ ИНСТИТУТ ФСИН РОССИИ</text:p>
      <text:p text:style-name="P95"/>
      <text:p text:style-name="P95">Кафедра государственно-правовых дисциплин</text:p>
      <text:p text:style-name="P95"/>
      <text:p text:style-name="P95">КУРСОВАЯ РАБОТА</text:p>
      <text:p text:style-name="P95">(КУРСОВОЙ ПРОЕКТ)</text:p>
      <text:p text:style-name="P95"/>
      <text:p text:style-name="P94"><text:s text:c="15"/>Дисциплина: «Административное право»</text:p>
      <text:p text:style-name="P94"/>
      <text:p text:style-name="P97"><text:span text:style-name="Основной_20_шрифт_20_абзаца"><text:span text:style-name="T1"><text:s text:c="15"/>На тему: <text:s/>Признаки ,виды и функции государственного управления</text:span></text:span></text:p>
      <text:p text:style-name="P96"/>
      <text:p text:style-name="P98">Выполнил: курсант 2 курса 4 взвода</text:p>
      <text:p text:style-name="P99">Рядовой вн.сл. Бородин Данил Дмитриевич</text:p>
      <text:p text:style-name="P99"/>
      <text:p text:style-name="P100"/>
      <text:p text:style-name="P100">Научный руководитель:преподователь кафедры ГПД, <text:s/>майор вн.сл. Ю.М. Заборовская</text:p>
      <text:p text:style-name="P100">Заборовская Юлия Михайловна</text:p>
      <text:p text:style-name="P100"/>
      <text:p text:style-name="P100"/>
      <text:p text:style-name="P94"><text:s text:c="51"/>Дата защиты «___»_____________20__г.</text:p>
      <text:p text:style-name="P94"><text:s text:c="51"/>Оценка____________________________</text:p>
      <text:p text:style-name="P95"/>
      <text:p text:style-name="P95"/>
      <text:p text:style-name="P95"/>
      <text:p text:style-name="P95"/>
      <text:p text:style-name="P95">г. Новокузнецк 2019 г.</text:p>
      <text:p text:style-name="P4"><text:span text:style-name="T1"/></text:p>
      <text:p text:style-name="P25">СОДЕРАЖАНИЕ</text:p>
      <text:p text:style-name="P5"/>
      <text:p text:style-name="P31">ВВЕДЕНИЕ.</text:p>
      <text:p text:style-name="P34"><text:span text:style-name="T1">ГЛАВА 1. ГОСУДАРСТВЕННОЕ УПРАВЛЕНИЕ И ЕГО РОЛЬ В РФ..................3</text:span></text:p>
      <text:list xml:id="list4533713756577098053" text:style-name="WW8Num2">
        <text:list-item>
          <text:list>
            <text:list-item>
              <text:p text:style-name="P32">Понятие и признаки государственного управления. Различные мнения к понимаю термина «государственное управление»....................................................3</text:p>
            </text:list-item>
            <text:list-item>
              <text:p text:style-name="P32">Роль и значение государственного управления в РФ...............................10</text:p>
            </text:list-item>
          </text:list>
        </text:list-item>
      </text:list>
      <text:p text:style-name="P31">ГЛАВА 2. ВИДЫ И ФУНКЦИИ ГОСУДАРСТВЕННОГО УПРАВЛЕНИЯ.........13</text:p>
      <text:list xml:id="list7825452876437522109" text:style-name="WW8Num3">
        <text:list-item>
          <text:list>
            <text:list-item>
              <text:p text:style-name="P33">Различные классификации государственного управления......................13</text:p>
            </text:list-item>
            <text:list-item>
              <text:p text:style-name="P33">Функции государственного управления и их классификация................18</text:p>
            </text:list-item>
          </text:list>
        </text:list-item>
      </text:list>
      <text:p text:style-name="P31">ЗАКЛЮЧЕНИЕ...........................................................................................................24</text:p>
      <text:p text:style-name="P31">СПИСОК ,ИСПОЛЬЗУЕМОЙ ЛИТЕРАТУРЫ........................................................26</text:p>
      <text:p text:style-name="P6"/>
      <text:p text:style-name="P6"/>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text:line-break/></text:p>
      <text:p text:style-name="P4"/>
      <text:p text:style-name="P4"/>
      <text:p text:style-name="P4"><text:line-break/></text:p>
      <text:p text:style-name="P4"/>
      <text:p text:style-name="P7"/>
      <text:p text:style-name="P7"/>
      <text:p text:style-name="P26">ВВЕДЕНИЕ</text:p>
      <text:p text:style-name="P12"><text:tab/>Все современные государства, независимо от их дифференцированности , сходятся в настоящее время на едином мнении, что добиться наилучшего качества жизни любого народа можно лишь только только за счет эффективной, оперативной и плодотворной организации управления этим народом. <text:s/></text:p>
      <text:p text:style-name="P12"><text:tab/>Под государственным управление можем понимать ,как система материализации государственной власти, выраженная в сознательном, целенаправленном воздействии на народ, общество, а также выполняющая исполнительную и распорядительную функцию государственных органов.</text:p>
      <text:p text:style-name="P12"><text:span text:style-name="T4"><text:tab/>Актуальность темы исследования.</text:span> <text:s/><text:span text:style-name="T17">Данная курсовая работа посвящена тому, <text:s/>чтобы более лучше познать различные понятия «государственное управление», узнать на каких принципах <text:s/>строится государственное управление,а также как функционирует. И также узнать значение и роль государственного управления в РФ.</text:span></text:p>
      <text:p text:style-name="P9"><text:span text:style-name="T98"><text:tab/></text:span><text:span text:style-name="Emphasis"><text:span text:style-name="T42">Для достижения поставленной цели основное внимание в работе уделяется решению следующих </text:span></text:span><text:span text:style-name="Emphasis"><text:span text:style-name="T47">задач</text:span></text:span><text:span text:style-name="Emphasis"><text:span text:style-name="T42">: </text:span></text:span></text:p>
      <text:list xml:id="list3547881228203072670" text:style-name="WW8Num4">
        <text:list-item>
          <text:list>
            <text:list-item>
              <text:p text:style-name="P35"><text:span text:style-name="Emphasis"><text:span text:style-name="T42">Рассмотреть понятие и признаки государственного управления. ,различные мнения к понимаю термина «государственное управление».</text:span></text:span></text:p>
            </text:list-item>
            <text:list-item>
              <text:p text:style-name="P35"><text:span text:style-name="Emphasis"><text:span text:style-name="T42">Проанализировать роль и значение государственного управления в РФ.</text:span></text:span></text:p>
            </text:list-item>
            <text:list-item>
              <text:p text:style-name="P35"><text:span text:style-name="Emphasis"><text:span text:style-name="T42">Рассмотреть различные классификации государственного управления.</text:span></text:span></text:p>
            </text:list-item>
            <text:list-item>
              <text:p text:style-name="P35"><text:span text:style-name="Emphasis"><text:span text:style-name="T42">Рассмотреть функции государственного управления и их классификация.</text:span></text:span></text:p>
            </text:list-item>
          </text:list>
        </text:list-item>
      </text:list>
      <text:p text:style-name="P9"><text:span text:style-name="T98"><text:tab/></text:span><text:span text:style-name="T99">Цель</text:span><text:span text:style-name="T98"> </text:span><text:span text:style-name="Основной_20_шрифт_20_абзаца"><text:span text:style-name="T42">данной курсовой работы состоит в изучение теоретических проблем государственного управления, его значении и роль.</text:span></text:span></text:p>
      <text:p text:style-name="P9"><text:span text:style-name="Основной_20_шрифт_20_абзаца"><text:span text:style-name="T42"><text:tab/></text:span></text:span><text:span text:style-name="Основной_20_шрифт_20_абзаца"><text:span text:style-name="T47">Предметом данной работы </text:span></text:span><text:span text:style-name="Основной_20_шрифт_20_абзаца"><text:span text:style-name="T42">является система научных взглядов государственного управления, а также его значение.</text:span></text:span></text:p>
      <text:p text:style-name="P12"><text:tab/><text:span text:style-name="T4">Объектом данной работы </text:span>является совокупность общественных отношений, складывающихся в сфере государственного управления.</text:p>
      <text:p text:style-name="P12"><text:tab/><text:span text:style-name="T4">Структура исследования.</text:span> <text:s/><text:span text:style-name="T59">Обусловлена целями и задачами исследования и состоит из введения, двух глав, объединяющих 4 параграфа,заключения и </text:span><text:soft-page-break/><text:span text:style-name="T59">списка, использованной литературы.</text:span></text:p>
      <text:p text:style-name="P9"><text:span text:style-name="T98"><text:tab/> </text:span><text:span text:style-name="T46">Теоретическая основой </text:span><text:span text:style-name="T40">исследования послужили труды ученых в сфере государственного управления :</text:span><text:span text:style-name="Основной_20_шрифт_20_абзаца"><text:span text:style-name="T42">В. Б. Аверьянов, Г. В. Атаманчук, Н. И. Глазунова,Б.Н. Курашвили , В.М. Манохин, О. М. Рой, В. Е. Чиркин.</text:span></text:span></text:p>
      <text:p text:style-name="P9"><text:span text:style-name="T40"><text:tab/> </text:span><text:span text:style-name="T46">Методология и методика данной работы. </text:span><text:span text:style-name="T40">Методологической основой исследования <text:s/>послужили современные положения теории научного познания общественных процессов и правовых явлений. В процессе исследования использовалась такая система методов, как</text:span><text:span text:style-name="Emphasis"><text:span text:style-name="T42"> система философско-мировоззренческих, общенаучных и специально-научных методов и подходов, которые обеспечили объективный анализ исследуемого предмета. С учетом специфики темы, цели и задач исследования применялись такие методы, как:</text:span></text:span></text:p>
      <text:p text:style-name="P15"><text:span text:style-name="Emphasis"><text:span text:style-name="T42"><text:tab/>-диалектико-материалистический метод познания ( <text:s/>позволил определить понятие «государственное управление» ;</text:span></text:span></text:p>
      <text:p text:style-name="P15"><text:span text:style-name="Emphasis"><text:span text:style-name="T42"><text:tab/>-историко-правовой метод познания (предоставил возможность проанализировать изменении государственного управления).</text:span></text:span></text:p>
      <text:p text:style-name="P10"/>
      <text:p text:style-name="P27">ГЛАВА 1. ГОСУДАРСТВЕННОЕ УПРАВЛЕНИЕ И ЕГО РОЛЬ В РФ</text:p>
      <text:p text:style-name="P13"/>
      <text:p text:style-name="P13">1.1.Понятие и признаки государственного управления. Различные мнения к понимаю термина «государственное управление»</text:p>
      <text:p text:style-name="P14"/>
      <text:p text:style-name="P12"><text:tab/><text:span text:style-name="T59">Если говорить о понятие « государственное управление», то как основного и единого понятия нету, так как постоянно возникают дискуссионные вопросы к этому понятию. В следствии этого, <text:s/>авторы дифференцируют все по-разному. </text:span></text:p>
      <text:p text:style-name="P10"><text:tab/>На основании этого можно выделить мнения авторов в разных значениях : широком и узком. </text:p>
      <text:p text:style-name="P9"><text:span text:style-name="T40"><text:tab/>В широком значении рассматривает ряд следующих авторов: В.Б. Аверьянов , Г.В. Атаманчук, Н.И. Глазунова, О. М. Рой, В.Е. Чиркин. </text:span><text:span text:style-name="T40"><text:note text:id="ftn1" text:note-class="footnote"><text:note-citation text:label="1">1</text:note-citation><text:note-body><text:p text:style-name="P77">Сибирский институт управления РАНХмГС (СибАГС)/ Основные интерпритации понятия «государственное управление» - Режим доступа // <text:span text:style-name="T55"><text:s/>https://studfiles.net/preview/5996246/page:3/</text:span></text:p></text:note-body></text:note></text:span></text:p>
      <text:p text:style-name="P12"><text:span text:style-name="T59"><text:tab/>В узком смысле рассматривали В. Б. Аверьянов ,Б.Н. Курашвили</text:span> ,<text:span text:style-name="T59"> <text:line-break/>В.М. Манохин.</text:span></text:p>
      <text:p text:style-name="P10"><text:tab/>В. Б. Аверьянов в отечественной литературе говорил, что как такового общепринятого понятия «государственное управление» не было, для кажого понятия должно быть свое метологическее <text:s/>обоснование. И в свою очередь он уже говорил следующее: государственное управление- дифференцированное государство как совокупность государственных органов , между которыми распределены различные виды деятельности государства. То есть в узком смысле «государственное управление» отражает самостоятельный вид деятельности государства, который осуществляет и выполняет определенная часть государственных органов. </text:p>
      <text:p text:style-name="P10"><text:tab/>Курашивили говорил, что государственное управление есть деятельность всего государственного аппарата <text:s/>,в свою очередь который управляет, упорядочивает общественные отношения.</text:p>
      <text:p text:style-name="P9"><text:span text:style-name="T40"><text:tab/>Профессор В.М. Манохин сводит государственное управление к организующей, </text:span><text:span text:style-name="T98">исполнительно-распорядительной </text:span><text:span text:style-name="T40">деятельности органов </text:span><text:soft-page-break/><text:span text:style-name="T40">государства, осуществляемой на основе и во исполнение законов</text:span><text:span text:style-name="T98"> .</text:span><text:span text:style-name="Footnote_20_anchor"><text:span text:style-name="T98"><text:note text:id="ftn2" text:note-class="footnote"><text:note-citation text:label="2">2</text:note-citation><text:note-body><text:p text:style-name="P77"><text:span text:style-name="T92">Полесский государственный университет//</text:span><text:span text:style-name="T64">Голощапов Р.Государственное управление</text:span><text:span text:style-name="T92"> Учебник для вузов.2016. С.-22</text:span></text:p></text:note-body></text:note></text:span></text:span></text:p>
      <text:p text:style-name="P10"><text:tab/>А в широком смысле рассматривали Н.И. Глазунова, Г.В. Атаманчук, О.М. Рой. </text:p>
      <text:p text:style-name="P9"><text:span text:style-name="T40"><text:tab/>В понимании Н.И. Глазуновой: государственное управление- целенаправленное организующее, регулирующее воздействие государства на общественные отношения и деятельность людей. </text:span><text:span text:style-name="Footnote_20_anchor"><text:span text:style-name="T40"><text:note text:id="ftn3" text:note-class="footnote"><text:note-citation text:label="3">3</text:note-citation><text:note-body><text:p text:style-name="P77">Сицинская М. В. Сущность и сотношение , «государственное управление», «государственный контроль», «демократический гражданский контроль» в сфере национальной безопасности. 2013- Режим доступа // https://cyberleninka.ru/article/v/suschnost-i-sootnoshenie-ponyatiy-gosudarstvennoe-upravlenie-gosudarstvennyy-kontrol-demokraticheskiy-grazhdanskiy-kontrol-v-sfere</text:p></text:note-body></text:note></text:span></text:span><text:span text:style-name="T40"> Также Глазунова рассматривала «государственное управление» как систему Без свойства системности государственное управление не может состояться. В нем задействованы множество государственных органов и общественных структур, большое число должностных лиц и иных служащих, миллионы людей. Только системность может придать ему необходимую согласованность, координацию, субординацию, целеустремленность, рациональность, эффективность. </text:span><text:span text:style-name="Footnote_20_anchor"><text:span text:style-name="T40"><text:note text:id="ftn4" text:note-class="footnote"><text:note-citation text:label="4">4</text:note-citation><text:note-body><text:p text:style-name="P77">Н. И. Глазунова. Система государтсвенного управления: Учебник для вузов.- М. ЮНИТИ -ДАНА.- 2002. С.- 22</text:p></text:note-body></text:note></text:span></text:span></text:p>
      <text:p text:style-name="P10"><text:tab/>Также Н.И. Глазунова выделяла следующие цели государственного управления :</text:p>
      <text:p text:style-name="P10"><text:tab/>- социально-экономические цели, т.е. упорядочение общественной жизни и удовлетворение публичных интересов; достижение экономического благосостояния, построение и поддержание определенной системы экономических отношений;</text:p>
      <text:p text:style-name="P42"><text:tab/>- политические цели, т.е. вовлечение в управление всех политических сил в стране, поддержание процессов в обществе и государстве, способствующих совершенствованию государственных и общественных структур, развитию человека;</text:p>
      <text:p text:style-name="P42"><text:tab/>- обеспечительные цели, т.е. обеспечение прав и свобод граждан, законности в обществе, общественного порядка и безопасности, необходимого уровня благосостояния;</text:p>
      <text:p text:style-name="P42"><text:soft-page-break/><text:tab/>- организационно-правовые цели, т.е. формирование правовой системы, способствующей реализации основных функций государства и решения его задач при помощи демократических институтов и механизмов правового государства, а также организационно-функциональных образований.</text:p>
      <text:p text:style-name="P9"><text:span text:style-name="T40"><text:tab/>Атаманчук на основе всех своих научных знаний выделило свое понятие «государственное управление» . В этих знаниях важное значение принадлежит </text:span><text:span text:style-name="T41"><text:s/>толкованию обоих его составных — "государственное" и "управление". Дело в том, что в каждое из слагаемых этого понятия привнесено столько различных смыслов, интерпретаций, семантических нюансов, что порой даже специалистам трудно понять, о чем идет речь и что имеется в виду. Особенно много трактовок дано понятию "управление", в результате чего последнее стало охватывать почти безбрежное множество самых разнокачественных явлений, отношений и процессов. К управлению электромагнитных, радиационных и иных сил во Вселенной. В его терминах иногда описывают геологические и географические процессы. Управленческие аспекты усматривают в механизмах, в физических, химических и биологических явлениях. Порой даже стихийное, произвольное действие природных и социальных элементов пытаются представить в качестве управления. Возникло и получило признание управление как родовое понятие, характеризующее упорядочение множества элементов или составных частей природы, общества, самого человека. Наиболее широко управление рассматривается кибернетикой (Н. Винер), которая выделяет наиболее общие (универсальные) свойства взаимосвязей и взаимодействий в механических, биологических и социальных системах. </text:span><text:span text:style-name="Footnote_20_anchor"><text:span text:style-name="T41"><text:note text:id="ftn5" text:note-class="footnote"><text:note-citation text:label="5">5</text:note-citation><text:note-body><text:p text:style-name="P3"><text:span text:style-name="T29">Атаманчук Г.В. Теория государственного управления. Kvpc лекций</text:span><text:span text:style-name="T28">— </text:span><text:span text:style-name="T29">М.: Юрид. Лит., 1997 —С.-22</text:span></text:p></text:note-body></text:note></text:span></text:span></text:p>
      <text:p text:style-name="P36"><text:span text:style-name="T41"><text:tab/>В свою очередь Рой утверждал,что г</text:span><text:span text:style-name="T44">осударственное управление </text:span><text:span text:style-name="T45">призвано регулировать </text:span><text:span text:style-name="T97">социальные отношения, обеспечивающие защиту и воспроизводство целостности государства и его основных институтов.</text:span><text:span text:style-name="Footnote_20_anchor"><text:span text:style-name="T97"><text:note text:id="ftn6" text:note-class="footnote"><text:note-citation text:label="6">6</text:note-citation><text:note-body><text:p text:style-name="P2"><text:span text:style-name="T94">Рой О. </text:span><text:span text:style-name="T95">Р65 Основы государственного и муниципального управления: Учебное пособие. 4-е изд. Стандарт третьего поколения. — СПб.: Питер, 2013. С—14</text:span></text:p></text:note-body></text:note></text:span></text:span></text:p>
      <text:p text:style-name="P11"/>
      <text:p text:style-name="P30"><text:tab/>Признаки государственного управления:</text:p>
      <text:list xml:id="list2887942601945214277" text:style-name="WW8Num5">
        <text:list-item>
          <text:p text:style-name="P37"><text:soft-page-break/>Деятельность носит юридический властный, исполнительно-распорядительный характер</text:p>
        </text:list-item>
        <text:list-item>
          <text:p text:style-name="P37">Деятельность осуществляется постоянно ,непрерывно и плавно</text:p>
        </text:list-item>
        <text:list-item>
          <text:p text:style-name="P37">Деятельность осуществляется на основании и во исполнение законов (подзаконодательная деятельность)</text:p>
        </text:list-item>
        <text:list-item>
          <text:p text:style-name="P37">Характеризуется наличием вертикальных (иерархических) и горизонтальных связей</text:p>
        </text:list-item>
        <text:list-item>
          <text:p text:style-name="P37">Осуществляется в разных формах( как правовых,так и не правовых)</text:p>
        </text:list-item>
        <text:list-item>
          <text:p text:style-name="P38"><text:span text:style-name="T103">Обеспечивается посредством системы гарантий.</text:span></text:p>
        </text:list-item>
      </text:list>
      <text:p text:style-name="P63"><text:span text:style-name="Strong_20_Emphasis"><text:span text:style-name="T40">Принципы государственного управления</text:span></text:span><text:span text:style-name="T40"> – основополагающие идеи, руководящие начала, лежащие в основе управленческой деятельности и раскрывающие ее сущность.</text:span></text:p>
      <text:p text:style-name="P62"><text:span text:style-name="T40"><text:tab/>Принципы делятся на </text:span><text:span text:style-name="Strong_20_Emphasis"><text:span text:style-name="T40">общие (социально-правовые</text:span></text:span><text:span text:style-name="T40">) и </text:span><text:span text:style-name="Strong_20_Emphasis"><text:span text:style-name="T40">организационные</text:span></text:span><text:span text:style-name="T40">.</text:span></text:p>
      <text:p text:style-name="P61"><text:tab/>Общие (социально-правовые) принципы:</text:p>
      <text:list xml:id="list5318993181474431982" text:style-name="L6">
        <text:list-item>
          <text:p text:style-name="P64"><text:span text:style-name="Strong_20_Emphasis"><text:span text:style-name="T40">демократизм</text:span></text:span><text:span text:style-name="T40"> – народ выступает единственным источником власти; он осуществляет власть как непосредственно, так и через органы исполнительной власти; контроль за деятельностью органов исполнительной власти осуществляется органами законодательной и судебной власти, прокуратуры, а также населением (общественный контроль);</text:span></text:p>
        </text:list-item>
        <text:list-item>
          <text:p text:style-name="P65"><text:span text:style-name="Strong_20_Emphasis"><text:span text:style-name="T40">законность</text:span></text:span><text:span text:style-name="T40"> – деятельность органов исполнительной власти должна строиться на основе точного и неукоснительного соблюдения и исполнения Конституции и законов, соответствия прилагаемых нормативных правовых актов актам высшей юридической силы;</text:span></text:p>
        </text:list-item>
        <text:list-item>
          <text:p text:style-name="P66"><text:span text:style-name="Strong_20_Emphasis"><text:span text:style-name="T40">объективность</text:span></text:span><text:span text:style-name="T40"> – при осуществлении управленческой деятельности необходимо адекватно воспринимать происходящие процессы, устанавливать существующие закономерности и учитывать их при принятии управленческих решений и их реализации;</text:span></text:p>
        </text:list-item>
        <text:list-item>
          <text:p text:style-name="P66"><text:soft-page-break/><text:span text:style-name="Strong_20_Emphasis"><text:span text:style-name="T40">научность</text:span></text:span><text:span text:style-name="T40"> – применение научных методов сбора, анализа и хранения информации, учета научных наработок в ходе принятия и реализации управленческих решений;</text:span></text:p>
        </text:list-item>
        <text:list-item>
          <text:p text:style-name="P66"><text:span text:style-name="Strong_20_Emphasis"><text:span text:style-name="T40">конкретность</text:span></text:span><text:span text:style-name="T40"> – осуществление управления должно строиться с учетом конкретных жизненных обстоятельств, т. е. в соответствии с реальным состоянием объекта управления и ресурсом субъекта управления;</text:span></text:p>
        </text:list-item>
        <text:list-item>
          <text:p text:style-name="P66"><text:span text:style-name="Strong_20_Emphasis"><text:span text:style-name="T40">разделение властей</text:span></text:span><text:span text:style-name="T40"> – подразделение государственной власти на законодательную, исполнительную и судебную с закреплением за ними в установленном порядке конкретных функций;</text:span></text:p>
        </text:list-item>
        <text:list-item>
          <text:p text:style-name="P66"><text:span text:style-name="Strong_20_Emphasis"><text:span text:style-name="T40">федерализм</text:span></text:span><text:span text:style-name="T40"> – деятельность органов исполнительной власти строится на основе нормативного закрепления разграничения компетенции и предметов ведения между Российской Федерацией и субъектами РФ.</text:span></text:p>
        </text:list-item>
        <text:list-item>
          <text:p text:style-name="P66"><text:span text:style-name="Strong_20_Emphasis"><text:span text:style-name="T40">эффективность</text:span></text:span><text:span text:style-name="T40"> – достижение целей управленческой деятельности должно осуществляется при минимальных затратах сил, средств и времени.</text:span></text:p>
        </text:list-item>
      </text:list>
      <text:p text:style-name="P60"><text:span text:style-name="T104"><text:tab/>Организационные принципы:</text:span></text:p>
      <text:list xml:id="list1036682847016180492" text:style-name="L3">
        <text:list-item>
          <text:p text:style-name="P68"><text:span text:style-name="Strong_20_Emphasis"><text:span text:style-name="T40">отраслевой</text:span></text:span><text:span text:style-name="T40"> – осуществление управленческой деятельности, организация системы управления строится с учетом общности объекта управления, который образует определенную отрасль (управление промышленностью, транспортом, связью, агропромышленным комплексом, образованием, здравоохранением и т. п.);</text:span></text:p>
        </text:list-item>
        <text:list-item>
          <text:p text:style-name="P68"><text:span text:style-name="Strong_20_Emphasis"><text:span text:style-name="T40">территориальный</text:span></text:span><text:span text:style-name="T40">– формирование системы управления основывается на территориальной основе (административно-территориальном делении);</text:span></text:p>
        </text:list-item>
        <text:list-item>
          <text:p text:style-name="P68"><text:span text:style-name="Strong_20_Emphasis"><text:span text:style-name="T40">линейный</text:span></text:span><text:span text:style-name="T40"> – тип организации служб и подразделений, осуществляющих исполнительно-распределительную деятельность, при котором руководитель в пределах своей компетенции обладает по отношению к подчиненным всеми правами распорядительства;</text:span></text:p>
        </text:list-item>
        <text:list-item>
          <text:p text:style-name="P68"><text:span text:style-name="Strong_20_Emphasis"><text:span text:style-name="T40">функциональный</text:span></text:span><text:span text:style-name="T40"> – органы и аппараты исполнительной власти осуществляют общие подведомственные функции управления (финансы, статистика, занятость и т. д.);</text:span></text:p>
        </text:list-item>
        <text:list-item>
          <text:p text:style-name="P68"><text:soft-page-break/><text:span text:style-name="Strong_20_Emphasis"><text:span text:style-name="T40">двойного подчинения</text:span></text:span><text:span text:style-name="T40">– сочетание начал централизованного руководства с учетом территориальных условий и состояния объекта управления;</text:span></text:p>
        </text:list-item>
      </text:list>
      <text:p text:style-name="P67"><text:span text:style-name="Strong_20_Emphasis"><text:span text:style-name="T40">сочетание единоначалия и коллегиальности</text:span></text:span><text:span text:style-name="T40"> – наиболее важные вопросы, касающиеся основополагающих аспектов управленческой деятельности, принимаются коллегиально, а оперативные, текущие, не требующие коллегиального рассмотрения, решаются единолично. </text:span><text:span text:style-name="Footnote_20_anchor"><text:span text:style-name="T40"><text:note text:id="ftn7" text:note-class="footnote"><text:note-citation text:label="7">7</text:note-citation><text:note-body><text:p text:style-name="P76">Понятие, признаки, функции, принципы государственного управления.- Режим доступа // <text:span text:style-name="T31">https://studopedia.ru/7_174954_ponyatie-priznaki-funktsii-printsipi-gosudarstvennogo-upravleniya.html</text:span></text:p></text:note-body></text:note></text:span></text:span></text:p>
      <text:p text:style-name="P28">1.2. Роль и значение государственного управления в РФ</text:p>
      <text:p text:style-name="P55"><text:span text:style-name="T76"><text:tab/></text:span><text:span text:style-name="T59">С изменением государственного строя меняется и система государственного управления, ее принципы и целевая направленность. Именно такая трансформация не так давно произошла и в нашей стране. Изменения затронули не только внешние организационно-технологические, а прежде всего, глубинные аспекты государственного устройства и государственного управления. Изменения произошли на сущностном формационно- концептуальном уровне. Практическую реализацию получили апробированные в мире идеи рыночной экономики, политического и идейного плюрализма, федерализма, разделения власти. Страна пошла по пути разрушения партийно-советской системы командно-административного управления, отказалась от монопольной руководящей роли КПСС и ее мобилизационных методов властвования, взяла курс на построение демократического правового социального государства в форме президентской республики.</text:span></text:p>
      <text:p text:style-name="P44"><text:tab/>Стала очевидной неэффективность соединения законодательной и исполнительной ветвей власти, пагубность отсутствия действующего на профессиональной основе парламента, политической ангажированности судебной системы, всевластия государственного аппарата, декларативности самоуправления. И самое главное — конституционно провозглашено, что отныне высшей ценностью для государства является человек, его права и <text:soft-page-break/>свободы, что носителем суверенитета и единственным источнике власти в Российской Федерации является ее многонациональный народ, который осуществляет свою власть как непосредственно, так и через органы государственной власти и местного самоуправления.</text:p>
      <text:p text:style-name="P44"><text:tab/>Все это оказало, и сегодня оказывает, существенное влияние на качество государственного управления, на функционирование органов государственной власти и должностных лиц. государственного аппарата в целом.</text:p>
      <text:p text:style-name="P46"><text:span text:style-name="T40"><text:tab/>Тем не менее, задача дальнейшего развития и совершенствования системы государственного управления по-прежнему остается актуальной. Причем как с теоретико-методологической, так и практически-прикладной точек зрения. Многие ее слабости пока не преодолены и негативно отражаются на жизни стран! и каждого человека. Не случайно Президент Российской Федерации практически в каждом своем послании Федеральному Собранию возвращается, как он говорит, к центральной проблеме — эффективности государства. Причем указанная проблема тика в его устах звучит все более тревожно, особенно, если это касается коррупции, безответственности и бюрократизма чиновников, не профессионализма государственного аппарата. </text:span><text:span text:style-name="Footnote_20_anchor"><text:span text:style-name="T40"><text:note text:id="ftn8" text:note-class="footnote"><text:note-citation text:label="8">8</text:note-citation><text:note-body><text:p text:style-name="P80"><text:span text:style-name="T68">Государственное управление в современной России. </text:span><text:span text:style-name="T92">-Режим доступа// <text:s/>http://mirznanii.com/a/26284/gosudarstvennoe-upravlenie-v-sovremennoy-rossii</text:span></text:p></text:note-body></text:note></text:span></text:span></text:p>
      <text:p text:style-name="P46"><text:span text:style-name="T40"><text:tab/>Система органов государственной власти в России строится в соответствии с конституционно закрепленными </text:span><text:span text:style-name="T10">принципами</text:span><text:span text:style-name="T11">:</text:span><text:span text:style-name="T49"> </text:span><text:span text:style-name="T40">демократия; гуманизм; принцип </text:span><text:span text:style-name="T50">разделения властей</text:span><text:span text:style-name="T40">; верховенство Конституции и федерального законодательства на всей территории России; федерализм, включающий государственную целостность России, единство системы государственной власти, разграничение предметов ведения и полномочий между федеральными государственными органами и органами государственной власти субъектов РФ; открытость в деятельности органов власти.</text:span><text:span text:style-name="T12"> </text:span><text:span text:style-name="Footnote_20_anchor"><text:span text:style-name="T12"><text:note text:id="ftn9" text:note-class="footnote"><text:note-citation text:label="9">9</text:note-citation><text:note-body><text:p text:style-name="P81"><text:a xlink:type="simple" xlink:href="http://be5.biz/pravo/u003/index.html" text:style-name="Internet_20_link" text:visited-style-name="Visited_20_Internet_20_Link"><text:span text:style-name="Internet_20_link"><text:span text:style-name="T34">Государственное и муниципальное управление (Масленникова Е., 2010)</text:span></text:span></text:a><text:span text:style-name="T8"> =Режим доступа// <text:s/>http://be5.biz/pravo/u003/3.html</text:span></text:p></text:note-body></text:note></text:span></text:span></text:p>
      <text:p text:style-name="P48"><text:tab/><text:span text:style-name="T84">Опыт последних лет развития России показывает, что идет постоянный поиск новой системы государственного и муниципального управления, способной обеспечить достойное качество жизни граждан.</text:span></text:p>
      <text:p text:style-name="P56"><text:soft-page-break/><text:tab/>Россия преодолела последствия системного политического и социально-экономического кризиса конца ХХ в., остановила падение уровня жизни, устояла под напором национализма, сепаратизма и международного терроризма, сохранила суверенитет и территориальную целостность. В стране укрепляется общественное согласие на основе общих ценностей – свободы и независимости государства, гуманизма, межнационального мира и единства культур многонационального народа, реализуется государственная политика в области национальной обороны, государственной и общественной безопасности.</text:p>
      <text:p text:style-name="P56"><text:tab/>В условиях сложного переходного периода в России настоятельным требованием времени стала подготовка современных специалистов-управ-ленцев, которые должны в совершенстве владеть методами и средствами управления не только производством, но методами государственного администрирования, обладать творческим умом, способностями к инновациям, позволяющим преодолевать социальную и организационную инертность бюрократических структур.</text:p>
      <text:p text:style-name="P57"><text:span text:style-name="T40"><text:tab/>Пониманию основных направлений и методов реализации социальных, политических и экономических преобразований в нашей стране позволит студентам представленный конспект лекций по дисциплине «Государственное и муниципальное управление». </text:span><text:span text:style-name="Footnote_20_anchor"><text:span text:style-name="T40"><text:note text:id="ftn10" text:note-class="footnote"><text:note-citation text:label="10">10</text:note-citation><text:note-body><text:p text:style-name="P75">Роль государственного управления в жизни человека, коллектива и общества. С.-16 - Режим доступа // <text:span text:style-name="T55">https://allrefrs.ru/3-11527.html</text:span></text:p></text:note-body></text:note></text:span></text:span></text:p>
      <text:p text:style-name="P74"><text:tab/><text:span text:style-name="T84">Таким образом, можно прийти к следующим выводам :</text:span><text:line-break/><text:tab/><text:span text:style-name="T84">1) основного понятия,, государственное управление,, как такового нет, но есть различные подходы к понимаю данного понятия;</text:span><text:line-break/><text:tab/><text:span text:style-name="T84">2)выделяют множество определений государственного управления, каждый учёный по-своему своеобразно понимает(государственное управление как систему, как воздействие на общественные отношения, как деятельность всего государства и т. д.);</text:span></text:p>
      <text:p text:style-name="P74"><text:soft-page-break/><text:span text:style-name="T84"><text:tab/>3)Глазунова в свою очередь выделила следующие цели :</text:span><text:line-break/><text:tab/><text:span text:style-name="T96">-</text:span><text:span text:style-name="T89">Социально- экономические;</text:span><text:line-break/><text:tab/><text:span text:style-name="T96">-</text:span><text:span text:style-name="T84">Политические;</text:span><text:line-break/><text:tab/><text:span text:style-name="T96">-</text:span><text:span text:style-name="T84">Обеспечительные;</text:span><text:line-break/><text:tab/><text:span text:style-name="T96">-</text:span><text:span text:style-name="T84">Организационно-правовые;</text:span><text:line-break/><text:tab/><text:span text:style-name="T84">4)Рассматривают большой спектр принципов государственного управления;</text:span><text:line-break/><text:tab/><text:span text:style-name="T84">5)изменения государственного строя РФ повлекло за собой также изменения в её управления, государство перешло на командно-административное управление;</text:span><text:line-break/><text:tab/><text:span text:style-name="T84">6)в результате многочисленных изменяющихся факторов таких, как , например, разделение законодательной и исполнительной ветви власти друг от друга, стало оказывать большое влияние на государственное управление;</text:span><text:line-break/><text:tab/><text:span text:style-name="T84">7)поиск новых более качественных и эффективных систем государственного и муниципального управления;</text:span><text:line-break/><text:tab/><text:span text:style-name="T84">8)специалисты-управленцы должны обладать хорошей интеллектуальной и творческой деятельности.</text:span></text:p>
      <text:p text:style-name="P13"/>
      <text:p text:style-name="P27">ГЛАВА 2. ВИДЫ И ФУНКЦИИ ГОСУДАРСТВЕННОГО УПРАВЛЕНИЯ.</text:p>
      <text:p text:style-name="P17"/>
      <text:p text:style-name="P17">2.1.Различные классификации государственного управления.</text:p>
      <text:p text:style-name="P18"/>
      <text:p text:style-name="P19"><text:span text:style-name="Strong_20_Emphasis"><text:span text:style-name="T40"><text:tab/>Основными видами государственного управления являются:</text:span></text:span></text:p>
      <text:list xml:id="list3824679359985192508" text:style-name="L9">
        <text:list-item>
          <text:p text:style-name="P69"><text:span text:style-name="Strong_20_Emphasis"><text:span text:style-name="T40">Внутреннее государственное управление</text:span></text:span><text:span text:style-name="T40">, осуществляемое исполнительными органами государственной власти в целях организации самой системы этих органов и обеспечения правовых режимов их работы, т. е. для проведения позитивной управленческой деятельности для решения государственных задач и исполнения нормативных правовых актов (осуществление действий по организации деятельности самих исполнительных органов государственной власти, совершенствованию института государственной службы, разработка и принятие нормативных правовых актов);</text:span></text:p>
        </text:list-item>
        <text:list-item>
          <text:p text:style-name="P69"><text:span text:style-name="Strong_20_Emphasis"><text:span text:style-name="T40">Внешнее государственное управление</text:span></text:span><text:span text:style-name="T40"> осуществляется органами исполнительной власти в целях реализации «внешних» (в том числе иногда и принуждающих) полномочий, т. е. полномочий, адресованных субъектам права (физическим и юридическим лицам), не входящим в структуру государственной администрации (например, осуществление деятельности по регистрации и лицензированию);</text:span></text:p>
        </text:list-item>
        <text:list-item>
          <text:p text:style-name="P69"><text:span text:style-name="Strong_20_Emphasis"><text:span text:style-name="T40">Внутриорганизационное государственное управление —</text:span></text:span><text:span text:style-name="T40">осуществление исполнительно-распорядительных функций органами законодательной (представительной) власти, судами, прокуратурой и иными государственными органами, традиционно не относящимися к исполнительным органам государственной власти. </text:span><text:span text:style-name="Footnote_20_anchor"><text:span text:style-name="T98"><text:note text:id="ftn17" text:note-class="footnote"><text:note-citation text:label="11">11</text:note-citation><text:note-body><text:p text:style-name="P75">Виды государственного управления. <text:s/>-Режим доступа// https://studopedia.ru/14_48619_vidi-gosudarstvennogo-upravleniya.html</text:p></text:note-body></text:note></text:span></text:span><text:span text:style-name="T40"> </text:span><text:span text:style-name="Footnote_20_anchor"><text:span text:style-name="T40"><text:note text:id="ftn12" text:note-class="footnote"><text:note-citation text:label="12">12</text:note-citation><text:note-body><text:p text:style-name="P75">Государственное управление и исполнительная власть в Российской Федерации. </text:p></text:note-body></text:note></text:span></text:span></text:p>
        </text:list-item>
      </text:list>
      <text:p text:style-name="P53"><text:tab/>В зависимости от целей, задач и временных рамок управление подразделяется на стратегическое, тактическое и оперативное.</text:p>
      <text:p text:style-name="P45"><text:soft-page-break/><text:tab/>Стратегическое управление предполагает долгосрочную ориентацию развития общества по отдельным направлениям, сферам, объектам и территориям определяет цели развития общества и задает основной вектор деятельности каждому звену управления. Основой стратегического управления являются стратегические планы, концепции и программы, ориентированные на качественное изменение социума, сравнимые с лучшими мировыми достижениями.</text:p>
      <text:p text:style-name="P45"><text:bookmark text:name="aswift_4_anchor"/><text:bookmark text:name="aswift_4_expand"/><text:tab/>Тактическое управление - конкретные действия по реализации намеченных целей. Это краткосрочное управление, при котором на базе имеющейся информации происходит постоянное сравнение показателей стратегического плана с достигнутыми результатами за определенный период. В рамках оперативных решений осуществляется корректировка показателей стратегического плана, пересматриваются промежуточные цели и задачи.</text:p>
      <text:p text:style-name="P46"><text:span text:style-name="T78"><text:tab/>Оперативное управление призвано решать текущие или возникающие в результате нежелательных отклонений задачи. При этом используется ситуационный подход анализа объективной реальности, при котором выбирается более приемлемый вариант дальнейшего развития ситуации. </text:span><text:span text:style-name="Footnote_20_anchor"><text:span text:style-name="T78"><text:note text:id="ftn13" text:note-class="footnote"><text:note-citation text:label="13">13</text:note-citation><text:note-body><text:p text:style-name="P75">Политология-государственное и муниципальное управление.//Виды государаственного управления. -Режим доступа// https://uchebnik.online/munitsipalnoe-upravlenie_1090-gosudarstvennoe/vidyi-gosudarstvennogo-upravleniya-33562.html</text:p></text:note-body></text:note></text:span></text:span></text:p>
      <text:p text:style-name="P47"><text:span text:style-name="T84"><text:tab/></text:span><text:span text:style-name="T59">Дополнительные виды государственного управления:</text:span></text:p>
      <text:p text:style-name="P47"><text:span text:style-name="T59"><text:tab/>Государственное управление подлежит регулированию со стороны административного права, при этом некоторые вопросы, связанные с государственным управлением, регламентируются гражданским правом. В этой связи стоит выделить дополнительные виды государственного управления, характеризующиеся наличием разных правовых форм: суверенное государственное управление; общее государственное управление; особенное государственное управление.</text:span></text:p>
      <text:p text:style-name="P44"><text:tab/>Суверенное государственное управление. Данный вид управления характеризуется в качестве «принуждающего» (правоохранительного, ограничивающего права, атакующего, жестокого, «нападающего»),  т.е. <text:soft-page-break/>применяющего меры принуждения. Органы управления в данном случае наделяются правом применять обеспечительные, пресекательные, предупредительные, наказывающие и восстановительные меры.</text:p>
      <text:p text:style-name="P44"><text:tab/>Общее управление. Этот вид государственного управления предназначен для осуществления любого вида деятельности по управлению и может быть реализован с использованием одинаковых форм, механизмов, методов, в не зависимости от той или иной отрасли, а также сферы деятельности по управлению.</text:p>
      <text:p text:style-name="P46"><text:span text:style-name="T40"><text:tab/>Особенное управление. Данный вид управления государством имеет силу лишь в конкретных сферах и областях (финансовой, сфере строительства, сельском хозяйстве, горном деле, иностранных и внутренних делах и пр.). </text:span><text:span text:style-name="Footnote_20_anchor"><text:span text:style-name="T40"><text:note text:id="ftn14" text:note-class="footnote"><text:note-citation text:label="14">14</text:note-citation><text:note-body><text:p text:style-name="P75">Виды государственного управления. -Режим доступа// https://spravochnick.ru/gosudarstvennoe_i_municipalnoe_upravlenie/gosudarstvennoe_upravlenie/vidy_gosudarstvennogo_upravleniya/</text:p></text:note-body></text:note></text:span></text:span></text:p>
      <text:p text:style-name="P47"><text:span text:style-name="T59"><text:tab/></text:span><text:span text:style-name="T59">По объекту управленческого воздействия оно может быть функциональным (отраслевым и межотраслевым) и территориальным.</text:span></text:p>
      <text:p text:style-name="P47"><text:span text:style-name="T59"><text:tab/>Функциональное управление предполагает наличие вертикальной соподчиненности от центра до предприятия. Оно реализуется через министерства, службы и агентства, которые осуществляют единую политику в отрасли или сфере управления, разрабатывают соответствующую нормативно-правовую базу управления, обеспечивают необходимые внутриотраслевые и межотраслевые пропорции, осуществляют соответствующий контроль и надзор, оказывают государственные услуги населению.</text:span></text:p>
      <text:p text:style-name="P46"><text:span text:style-name="T40"><text:tab/>Территориальное управление направлено на рациональное размещение производства, углубление специализации и комплексное развитие регионов, выравнивание уровней их экономического и социального развития. Оно обеспечивается разграничением полномочий между федеральными, региональными и местными органами власти. В Российской Федерации управление осуществляется из трех «центров»: 1) федеральных органов власти силами федеральной государственной службы, 2) органов власти субъектов </text:span><text:soft-page-break/><text:span text:style-name="T40">федерации и их государственной гражданской службой, 3) местных органов власти и муниципальной службы</text:span><text:span text:style-name="T70">. </text:span><text:span text:style-name="Footnote_20_anchor"><text:span text:style-name="T70"><text:note text:id="ftn15" text:note-class="footnote"><text:note-citation text:label="15">15</text:note-citation><text:note-body><text:p text:style-name="P75">Виды государственного управления. -Режим доступа// https://lektsii.org/16-44082.html</text:p></text:note-body></text:note></text:span></text:span></text:p>
      <text:p text:style-name="P46"><text:span text:style-name="T70"><text:tab/></text:span><text:span text:style-name="T40">Вместе с тем, нужно помнить, что все </text:span><text:span text:style-name="Strong_20_Emphasis"><text:span text:style-name="T40">виды управления:</text:span></text:span></text:p>
      <text:p text:style-name="P50">- подлежат конституционному и иному правовому регулированию, которое устанавливает тесную взаимосвязь государственного управления с другими видами управления;</text:p>
      <text:list xml:id="list3733489774540600671" text:style-name="WW8Num7">
        <text:list-item>
          <text:p text:style-name="P51">взаимосвязаны между собой, дополняют, заменяют, усиливают или ослабляют друг друга;</text:p>
        </text:list-item>
        <text:list-item>
          <text:p text:style-name="P51">в каждый исторический момент обладают своим уровнем развития, в котором выражается их способность управлять соответствующими объектами управления.</text:p>
        </text:list-item>
      </text:list>
      <text:p text:style-name="P54"><text:span text:style-name="T59"><text:s text:c="8"/>Нельзя поэтому к какому-либо виду управления подходить абстрактно, исходя из каких-либо предпочтений, как это делается сегодня применительно к менеджменту. Всегда надо видеть реальную управляемость тех процессов, явлений и отношений, которыми надлежит управлять со стороны конкретных субъектов управления.</text:span></text:p>
      <text:p text:style-name="P54"><text:span text:style-name="T59"><text:s text:c="7"/>Среди всех видов управления государственное управление занимает, как уже можно было понять, особое место, что объясняется некоторыми, только ему присущими тремя свойствами.</text:span></text:p>
      <text:p text:style-name="P52"><text:span text:style-name="T40"><text:tab/>Прежде всего определяющее влияние на характер целенаправленных, организующих и регулирующих воздействий, осуществляемых данным видом управления, оказывает его субъект государство. При всех различиях в трактовке государства и многообразии его проявлений (чему посвящена следующая лекция) почти все и единодушно выделяют заложенную в нем мощную властную силу. К примеру, М. Вебер писал: “Государство... есть </text:span><text:soft-page-break/><text:span text:style-name="T40">отношение господства людей над людьми, опирающееся на легитимное (то есть считающееся легитимным) насилие как средство”</text:span><text:span text:style-name="T40">. Суждение о государстве — структуре, способной властно определять линию поведения людей и добиваться ее с помощью принуждения, стало практически классическим. В современной «Краткой философской энциклопедии», аккумулировавшей лучшее в мировой мысли, государство понимается как «структура господства, которая постоянно возобновляется в результате совместных действий людей, действий, совершающихся благодаря представительству, и которая в конечном счете упорядочивает общественные действия в той или иной области». </text:span><text:span text:style-name="Footnote_20_anchor"><text:span text:style-name="T40"><text:note text:id="ftn16" text:note-class="footnote"><text:note-citation text:label="16">16</text:note-citation><text:note-body><text:p text:style-name="P79"><text:span text:style-name="T5">Спе</text:span><text:span text:style-name="T8">цифика государственного управления. -Режим доступа// </text:span><text:span text:style-name="T30">https://studopedia.ru/8_58954_spetsifika-gosudarstvennogo-upravleniya.html</text:span></text:p></text:note-body></text:note></text:span></text:span></text:p>
      <text:p text:style-name="P43"/>
      <text:p text:style-name="P21">2.2. Функции государственного управления и их классификация.</text:p>
      <text:p text:style-name="P22"><text:tab/></text:p>
      <text:p text:style-name="P19"><text:span text:style-name="T40"><text:tab/></text:span><text:span text:style-name="Strong_20_Emphasis"><text:span text:style-name="T40">Цели государственного управления</text:span></text:span><text:span text:style-name="T40"> реализуются через систему функций. Если цели и задачи ориентированы на конечный результат деятельности субъекта управления, то функция – на процесс достижения цели и решения задач. Сущность функций государственного управления определяется той ролью, которую играет управляющая система в целом или ее отдельные элементы для достижения поставленных целей.</text:span></text:p>
      <text:p text:style-name="P58"><text:tab/>Функция (лат. functio – отправление, деятельность) – это реальное, целенаправленное воздействие на управляемый объект.</text:p>
      <text:p text:style-name="P59"><text:span text:style-name="T40"><text:tab/>Функции по своему характеру можно подразделить на </text:span><text:span text:style-name="Strong_20_Emphasis"><text:span text:style-name="T40">политические и административные.</text:span></text:span><text:span text:style-name="T40"> Выполнение </text:span><text:span text:style-name="Strong_20_Emphasis"><text:span text:style-name="T40">политических функций</text:span></text:span><text:span text:style-name="T40"> означает, что государственные органы имеют право издания нормативно-правовых актов в узаконенной сфере. Государственное учреждение может издавать нормативные акты, но они обязательны лишь для тех граждан и в том случае, если они являются пользователями услуг данного учреждения, его </text:span><text:soft-page-break/><text:span text:style-name="T40">клиентами. </text:span><text:span text:style-name="Strong_20_Emphasis"><text:span text:style-name="T40">Административные функции</text:span></text:span><text:span text:style-name="T40"> в отличие от политических, непрерывны в исполнении, и их сущность состоит в обеспечении исполнения законов, норм, правил, норм порядка и предоставлении государственных услуг юридическим и физическим лицам. Идеалом здесь может служить автоматизм принятия административных мер, например, по пресечению правонарушений. Именно таким образом обеспечивается правовой характер государства. </text:span><text:span text:style-name="Footnote_20_anchor"><text:span text:style-name="T40"><text:note text:id="ftn0" text:note-class="footnote"><text:note-citation text:label="17">17</text:note-citation><text:note-body><text:p text:style-name="Footnote">Функции государственного управления, их понятие, виды , классификации - Режим доступа// <text:span text:style-name="T55">http://mylektsii.ru/9-48849.html</text:span></text:p></text:note-body></text:note></text:span></text:span></text:p>
      <text:p text:style-name="P23"><text:span text:style-name="T59"><text:tab/>К основным функциям государственного управления можно отнести следующие.</text:span></text:p>
      <text:list xml:id="list586800996126838761" text:style-name="L8">
        <text:list-item>
          <text:p text:style-name="P71">Информационное обеспечение деятельности государственных органов, т.е. сбор, получение, обработку, анализ информации, необходимой для осуществления государственной (управленческой) деятельности. В теории это называется информационным обеспечением управления.</text:p>
        </text:list-item>
        <text:list-item>
          <text:p text:style-name="P71">Прогнозирование и моделирование развития системы государственного управления, государственных органов, стандартов государственного управления. Прогнозирование — предвидение изменений в развитии и результате каких-либо событий или процессов в системе государственной деятельности, в государственных органах на основе полученных данных, профессионального опыта и практики, достижений научно-теоретического анализа. Прогнозирование — это необходимый инструмент в деле принятия важнейших управленческих решений, без него невозможно определить последствия социальных процессов, будущее состояние общества в целом, мобильность и эффективность деятельности государственных органов.</text:p>
        </text:list-item>
        <text:list-item>
          <text:p text:style-name="P71">Планирование — это определение направлений, пропорций, темпов, количественных и качественных показателей развития тех или иных процессов в системе государственного управления и, в частности, реализации государственных функций (экономических, социально-культурных, военных, оборонных, борьбы с организованной преступностью и коррупцией в системе государственной службы и т. д.). Кроме того, это разработка целей, задач и <text:soft-page-break/>направлений развития и реформы государственной деятельности и государственного управления. В процессе реализации функции планирования создаются программы по развитию отношений в различных отраслях и сферах государственного управления (федеральные, региональные и комплексные программы), а также программы по изменению и улучшению деятельности органа государственного управления и его структуры.</text:p>
        </text:list-item>
        <text:list-item>
          <text:p text:style-name="P71">Организация — это формирование системы государственного управления на основе установленных принципов и подходов, определение структуры управляющей и управляемой систем в государственном управлении. Организация в узком смысле — это упорядочение структуры органов государства, штатов, персонала, процессов государственного управления. Организующая деятельность включает действия и решения, конечной целью которых является обеспечение надлежащего функционирования органов государственного управления.</text:p>
        </text:list-item>
        <text:list-item>
          <text:p text:style-name="P71">Распорядительство, т. е. оперативное регулирование управленческих отношений, возникающих по поводу осуществления полномочий государственных органов и должностных обязанностей, обеспечение режима должной государственной деятельности в форме принятия административных актов (правовых актов управления: приказов, распоряжений, указаний, инструкций, правил, руководств и т. д.). Распорядительство в узком смысле — это дача текущих указаний руководящими государственными служащими (должностными лицами).</text:p>
        </text:list-item>
        <text:list-item>
          <text:p text:style-name="P71">Руководство — это установление правил и нормативов деятельности и отдельных действий государственных органов (государственных служащих, должностных лиц), управляемых объектов; общее руководство — это определение содержания государственной деятельности (например, управленческой).</text:p>
        </text:list-item>
        <text:list-item>
          <text:p text:style-name="P71">Координация — это согласование деятельности различных государственных органов для достижения общих целей и задач государственного управления. Координация — это формирование «ансамбля» <text:soft-page-break/>управленческой деятельности автономных административных центров и обеспечение гармоничного его функционирования. Если, например, существует несколько самостоятельных организационных систем, каждая из которых имеет собственную сферу деятельности, цели, задачи и методы осуществления функций, и требуется решить проблему соединения усилий различных органов управления, то в данном случае возможно создание органа управления, наделенного координационными полномочиями (в настоящее время координационными органами являются преимущественно государственные комитеты РФ, некоторые федеральные министерства и иные органы исполнительной власти, реализующие функции регулирования, межотраслевой координации и контрольно-надзорные функции).</text:p>
        </text:list-item>
        <text:list-item>
          <text:p text:style-name="P70"><text:span text:style-name="T40">Контроль — это установление соответствия или несоответствия фактического состояния системы государственного управления и ее структуры требуемому стандарту и уровню, изучение и оценка результатов общего функционирования государственных органов, а также конкретных действий субъектов управления; установление соотношения намечаемого и сделанного в системе государственного управления. Контроль — это наблюдение за качеством управленческой деятельности, выявление ошибок в управлении и степени соответствия управленческих действий и административных актов принципам законности и целесообразности. В определенных сферах государственной деятельности органы государственной власти постоянно усиливают контроль за совершением тех или иных действий. Контроль должен быть последовательным, разумным, обоснованным, гласным, объективным, законным и оперативным. Одним из видов контроля является надзор1, осуществляемый, как правило, только для выяснения соответствия законности проводимых мероприятий (действий, решений).</text:span></text:p>
        </text:list-item>
        <text:list-item>
          <text:p text:style-name="P70"><text:span text:style-name="T40">Регулирование — использование методов и способов управления в процессе организации системы государственного управления и ее функционирования. Регулирование — это установление общеобязательных требований и процедур для объектов управления и различных субъектов права в </text:span><text:soft-page-break/><text:span text:style-name="T40">целях обеспечения общественного порядка, безопасности, равенства участников экономических отношений, основ демократической конкурентности, прав и свобод граждан. </text:span><text:span text:style-name="Footnote_20_anchor"><text:span text:style-name="T40"><text:note text:id="ftn18" text:note-class="footnote"><text:note-citation text:label="18">18</text:note-citation><text:note-body><text:p text:style-name="P77">Томский государственный институт. Функции государственного управления. -Режим доступа// https://studfiles.net/preview/4271817/page:3/</text:p></text:note-body></text:note></text:span></text:span></text:p>
        </text:list-item>
      </text:list>
      <text:p text:style-name="P40"><text:span text:style-name="T40"><text:s text:c="2"/><text:tab/>Государственное управление можно понимать как интегрированную функцию государства, которую она должна выполнять в любой экономике. Уже ближе к современности государство изменяет формы вмешательства в экономику: от прямого участия к косвенному с помощью регулирующих норм и государтсвенных регистраций. </text:span><text:span text:style-name="Footnote_20_anchor"><text:span text:style-name="T40"><text:note text:id="ftn19" text:note-class="footnote"><text:note-citation text:label="19">19</text:note-citation><text:note-body><text:p text:style-name="P77"><text:span text:style-name="T92">Ермоленко Д. В. И Ермоленко Д.В. Новые функции государтсвенного управления и <text:s/>регулирования условиями формирования экономики знания</text:span><text:span text:style-name="T29">. -2010. -Режим доступа// https://cyberleninka.ru/article/v/novye-funktsii-gosudarstvennogo-upravleniya-i-regulirovaniya-usloviyami-formirovaniya-ekonomiki-znaniya</text:span></text:p></text:note-body></text:note></text:span></text:span></text:p>
      <text:p text:style-name="P41"><text:span text:style-name="T59"><text:tab/></text:span><text:span text:style-name="T59">Специальные функции характеризуют особенности конкретного субъекта или объекта управления.</text:span></text:p>
      <text:p text:style-name="P39"><text:tab/>К основным специальным функциям государственного управления, которые осуществляются на высшем уровне высшим органом (Кабинетом Министров Украины) в системе органов исполнительной власти относятся:</text:p>
      <text:list xml:id="list994799629516078336" text:style-name="WW8Num11">
        <text:list-item>
          <text:p text:style-name="P72">обеспечение государственного суверенитета и экономической самостоятельности Украины, осуществление внутренней и внешней политики государства;</text:p>
        </text:list-item>
        <text:list-item>
          <text:p text:style-name="P72">разработка проекта Закона о Государственном бюджете и обеспечение его выполнения;</text:p>
        </text:list-item>
        <text:list-item>
          <text:p text:style-name="P72">разработка и осуществление общегосударственных программ экономического, научно-технического, социального и культурного развития государства.</text:p>
        </text:list-item>
      </text:list>
      <text:p text:style-name="P73"><text:span text:style-name="T59"><text:tab/></text:span><text:span text:style-name="T63">Т</text:span><text:span text:style-name="T59">аким образом, исходя из 2 главы, можно сделать следующие итоги :</text:span><text:line-break/><text:tab/><text:span text:style-name="T59">1)в государственном управлении затягивает очень большой спектр классификаций</text:span><text:line-break/><text:tab/><text:span text:style-name="T59">2)каждая классификаций охватывает ту или иную сферу общества </text:span><text:line-break/><text:tab/><text:span text:style-name="T59">3)среди классификаций выделяют как основные, так и дополнительные </text:span><text:line-break/><text:soft-page-break/><text:tab/><text:span text:style-name="T59">4)основные охватывают внутреннее, внешнее и внутриорганизационное управление, а дополнительные - уже все оставшееся </text:span><text:line-break/><text:tab/><text:span text:style-name="T59">5)нельзя к любому виду государственного управления подходить абстрактно, необходимо видеть реальную управляемость, надлежащих со стороны конкретных субъектов </text:span><text:line-break/><text:tab/><text:span text:style-name="T59">6)цели государственного управления реализуется непосредственно через функции</text:span><text:line-break/><text:tab/><text:span text:style-name="T59">7)</text:span> <text:span text:style-name="T59">К функциям государственного управления относятся конкретные виды властных, целеорганизующих и регулирующих воздействий государства и его органов на общественные процессы. Функции объективны, так как исходят из сущности государства и выражают его управленческое и социальное воздействие. Различают функции государственного управления по: предмету (что), содержанию (зачем), способу хранения или преобразования управленческих компонентов (как).</text:span></text:p>
      <text:p text:style-name="P73"><text:span text:style-name="T59"><text:tab/></text:span><text:line-break/></text:p>
      <text:p text:style-name="P18"/>
      <text:p text:style-name="P24">ЗАКЛЮЧЕНИЕ</text:p>
      <text:p text:style-name="P23"><text:span text:style-name="T60"><text:tab/></text:span><text:span text:style-name="T59">Государственное управление - это практическое, организующее и регулирующее воздействие государства на общественную жизнедеятельность людей в целях ее упорядочения, сохранения или преобразования, опирающееся на властную силу. Определяющим фактором обеспечения рациональности, то есть целесообразности, обоснованности и эффективности государаственное управление выступает социальность - наполненность государственное <text:s/>управление общественными запросами и ожиданиями, реальным бытием людей.</text:span><text:span text:style-name="T5"><text:line-break/><text:tab/></text:span><text:span text:style-name="T59">Субъектом государственного управления выступает не аппарат, а государство, как политико-правовая организация общества, совокупность всех граждан и др. жителей страны. </text:span></text:p>
      <text:p text:style-name="P22"><text:tab/>Государственное управление - это управление в масштабе общества, призванное создавать и закреплять законодательно (или посредством иных юридических актов), поддерживать, обеспечивать и гарантировать практическую реализацию определенных условий для высокоэффективного и социально-актуального ведения любых видов человеческой деятельности. Государственное управление, как сложное социальное явление многоэлементно и многомерно. Государственное управление- субъективно, оно плод мыслей и действий людей, с другой стороны объективно, наполнено объективно необходимым содержанием (цели и функции) и имеет объективно целесообразные формы (структура и процесс). </text:p>
      <text:p text:style-name="P23"><text:span text:style-name="T59"><text:tab/>Государственное управление существует чтоб познавать потребности и интересы управляемых объектов, оценивать и структурировать их, совершать действия по их практическому удовлетворению. Определяющим фактором обеспечения рациональности, то есть целесообразности, обоснованности и эффективности государственного управления выступает социальность – наполненность государственного управления общественными запросами и ожиданиями, реальным бытием людей. Государственное управление призвано создавать и закреплять законодательно (или посредством иных юридических актов), поддерживать, обеспечивать и гарантировать практическую реализацию </text:span><text:soft-page-break/><text:span text:style-name="T59">определенных условий для высокоэффективного и социально‑актуального ведения любых видов человеческой деятельности.</text:span><text:line-break/><text:tab/></text:p>
      <text:p text:style-name="P24">СПИСОК ,ИСПОЛЬЗУЕМОЙ ЛИТЕРАТУРЫ</text:p>
      <text:list xml:id="list4477091741404609402" text:style-name="WW8Num12">
        <text:list-item>
          <text:p text:style-name="P16"><text:span text:style-name="T78">Атаманчук Г.В. Теория государственного управления. Kvpc лекций— М.: Юрид. Лит., 1997 —С.-22</text:span></text:p>
        </text:list-item>
        <text:list-item>
          <text:p text:style-name="P20"><text:span text:style-name="Internet_20_link"><text:span text:style-name="T12">Виды государственного управления. <text:s/>-Режим доступа// </text:span></text:span><text:a xlink:type="simple" xlink:href="https://studopedia.ru/14_48619_vidi-gosudarstvennogo-upravleniya.html" text:style-name="Internet_20_link" text:visited-style-name="Visited_20_Internet_20_Link"><text:span text:style-name="Internet_20_link">https://studopedia.ru/14_48619_vidi-gosudarstvennogo-upravleniya.html</text:span></text:a></text:p>
        </text:list-item>
        <text:list-item>
          <text:p text:style-name="P20"><text:span text:style-name="T40">Виды государственного управления. -Режим доступа// </text:span><text:a xlink:type="simple" xlink:href="https://lektsii.org/16-44082.html" text:style-name="Internet_20_link" text:visited-style-name="Visited_20_Internet_20_Link">https://lektsii.org/16-44082.html</text:a></text:p>
        </text:list-item>
        <text:list-item>
          <text:p text:style-name="P20"><text:span text:style-name="Internet_20_link"><text:span text:style-name="T12">Виды государственного управления. -Режим доступа// https://spravochnick.ru/gosudarstvennoe_i_municipalnoe_upravlenie/gosudarstvennoe_upravlenie/vidy_gosudarstvennogo_upravleniya/</text:span></text:span></text:p>
        </text:list-item>
        <text:list-item>
          <text:p text:style-name="P84"><text:a xlink:type="simple" xlink:href="http://be5.biz/pravo/u003/index.html" text:style-name="Internet_20_link" text:visited-style-name="Visited_20_Internet_20_Link"><text:span text:style-name="Internet_20_link"><text:span text:style-name="T36">Государственное и муниципальное управление (Масленникова Е., 2010)</text:span></text:span></text:a><text:span text:style-name="Internet_20_link"><text:span text:style-name="T12"> -Режим доступа// <text:s/>http://be5.biz/pravo/u003/3.html</text:span></text:span></text:p>
        </text:list-item>
        <text:list-item>
          <text:p text:style-name="P87"><text:span text:style-name="Internet_20_link"><text:span text:style-name="T48">Государственное управление в современной России. </text:span></text:span><text:span text:style-name="Internet_20_link"><text:span text:style-name="T13">-Режим доступа// <text:s/>http://mirznanii.com/a/26284/gosudarstvennoe-upravlenie-v-sovremennoy-rossii</text:span></text:span></text:p>
        </text:list-item>
        <text:list-item>
          <text:p text:style-name="P89"><text:span text:style-name="T85">Государственное управление и исполнительная власть в Российской Федерации. </text:span></text:p>
        </text:list-item>
        <text:list-item>
          <text:p text:style-name="P84"><text:span text:style-name="Internet_20_link"><text:span text:style-name="T43">Ермоленко Д. В. И Ермоленко Д.В. Новые функции государтсвенного управления и <text:s/>регулирования условиями формирования экономики знания. -2010. -Режим доступа// https://cyberleninka.ru/article/v/novye-funktsii-gosudarstvennogo-upravleniya-i-regulirovaniya-usloviyami-formirovaniya-ekonomiki-znaniya</text:span></text:span></text:p>
        </text:list-item>
        <text:list-item>
          <text:p text:style-name="P86">Н. И. Глазунова. Система государтсвенного управления: Учебник для вузов.- М. ЮНИТИ -ДАНА.- 2002. С.- 22</text:p>
        </text:list-item>
        <text:list-item>
          <text:p text:style-name="P85">Понятие, признаки, функции, принципы государственного управления.- Режим доступа // https://studopedia.ru/7_174954_ponyatie-priznaki-funktsii-printsipi-gosudarstvennogo-upravleniya.html</text:p>
        </text:list-item>
        <text:list-item>
          <text:p text:style-name="P90"><text:span text:style-name="T87">Полесский государственный университет//</text:span><text:span text:style-name="T87">Голощапов Р.Государственное управление</text:span><text:span text:style-name="T87"> Учебник для вузов.2016. С.-22</text:span></text:p>
        </text:list-item>
        <text:list-item>
          <text:p text:style-name="P84"><text:soft-page-break/><text:span text:style-name="Internet_20_link"><text:span text:style-name="T43">Политология-государственное и муниципальное управление.//Виды государаственного управления. -Режим доступа// https://uchebnik.online/munitsipalnoe-upravlenie_1090-gosudarstvennoe/vidyi-gosudarstvennogo-upravleniya-33562.html</text:span></text:span></text:p>
        </text:list-item>
        <text:list-item>
          <text:p text:style-name="P1"><text:span text:style-name="T88">Рой О. </text:span><text:span text:style-name="T87">Р65 Основы государственного и муниципального управления: Учебное пособие. 4-е изд. Стандарт третьего поколения. — СПб.: Питер, 2013. С—14</text:span></text:p>
        </text:list-item>
      </text:list>
      <text:p text:style-name="P78"/>
      <text:list xml:id="list38295815" text:continue-numbering="true" text:style-name="WW8Num12">
        <text:list-item>
          <text:p text:style-name="P91"><text:span text:style-name="Internet_20_link"><text:span text:style-name="T12">Роль государственного управления в жизни человека, коллектива и общества. С.-16 - Режим доступа // </text:span></text:span><text:span text:style-name="Internet_20_link"><text:span text:style-name="T40">https://allrefrs.ru/3-11527.html</text:span></text:span></text:p>
        </text:list-item>
        <text:list-item>
          <text:p text:style-name="P92"><text:span text:style-name="Internet_20_link"><text:span text:style-name="T50">С</text:span></text:span><text:span text:style-name="Internet_20_link"><text:span text:style-name="T40">цифика государственного управления. -Режим доступа// https://studopedia.ru/8_58954_spetsifika-gosudarstvennogo-upravleniya.html</text:span></text:span></text:p>
        </text:list-item>
        <text:list-item>
          <text:p text:style-name="P88"><text:span text:style-name="T86">Сицинская М. В. Сущность и сотношение , «государственное управление», «государственный контроль», «демократический гражданский контроль» в сфере национальной безопасности. 2013- Режим доступа // https://cyberleninka.ru/article/v/suschnost-i-sootnoshenie-ponyatiy-gosudarstvennoe-upravlenie-gosudarstvennyy-kontrol-demokraticheskiy-grazhdanskiy-kontrol-v-sfere</text:span></text:p>
        </text:list-item>
        <text:list-item>
          <text:p text:style-name="P83"><text:span text:style-name="Internet_20_link"><text:span text:style-name="T40">Сибирский институт управления РАНХмГС (СибАГС)/ Основные интерпритации понятия «государственное управление» - Режим доступа // <text:s/>https://studfiles.net/preview/5996246/page:3/</text:span></text:span></text:p>
        </text:list-item>
        <text:list-item>
          <text:p text:style-name="P83"><text:span text:style-name="Internet_20_link"><text:span text:style-name="T12">Томский государственный институт. Функции государственного управления. -Режим доступа// https://studfiles.net/preview/4271817/page:3/</text:span></text:span></text:p>
        </text:list-item>
        <text:list-item>
          <text:p text:style-name="P84"><text:span text:style-name="Internet_20_link"><text:span text:style-name="T12">Функции государственного управления, их понятие, виды , классификации- Режим доступа// </text:span></text:span><text:span text:style-name="Internet_20_link"><text:span text:style-name="T40">http://mylektsii.ru/9-48849.html</text:span></text:span></text:p>
        </text:list-item>
      </text:list>
      <text:p text:style-name="P49"><text:s text:c="2"/></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useoSansCyrl" svg:font-family="MuseoSansCyrl"/>
    <style:font-face style:name="OpenSymbol" svg:font-family="OpenSymbol, 'Arial Unicode MS'"/>
    <style:font-face style:name="PetersburgC" svg:font-family="PetersburgC"/>
    <style:font-face style:name="PetersburgC-Italic" svg:font-family="PetersburgC-Italic" style:font-family-generic="script"/>
    <style:font-face style:name="Arial1" svg:font-family="Arial" style:font-family-generic="swiss"/>
    <style:font-face style:name="Arial-BoldMT" svg:font-family="Arial-BoldMT" style:font-family-generic="swiss"/>
    <style:font-face style:name="ArialMT" svg:font-family="ArialMT"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style:font-name="Times New Roman" fo:font-size="24pt" fo:font-weight="bold" style:font-name-asian="SimSun1" style:font-size-asian="24pt" style:font-weight-asian="bold" style:font-name-complex="Arial"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375cm" style:type="center"/>
          <style:tab-stop style:position="16.7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variant="normal" fo:text-transform="none" fo:color="#000000" fo:font-size="14pt" fo:letter-spacing="normal" fo:font-style="normal" fo:font-weight="normal" style:font-size-asian="14pt" style:font-style-asian="normal" style:font-weight-asian="normal" style:font-name-complex="Times New Roman" style:font-size-complex="14pt" style:font-style-complex="italic"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style style:name="WW8Num9z1" style:family="text"/>
    <style:style style:name="WW8Num9z2" style:family="text">
      <style:text-properties fo:font-variant="normal" fo:text-transform="non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OpenSymbol"/>
    </style:style>
    <style:style style:name="WW8Num12z0" style:family="text">
      <style:text-properties fo:font-variant="normal" fo:text-transform="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111cm" fo:margin-bottom="2cm" fo:margin-left="2.619cm" fo:margin-right="1.26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067cm" fo:margin-bottom="0.968cm" style:dynamic-spacing="true"/>
      </style:header-style>
      <style:footer-style/>
    </style:page-layout>
    <style:page-layout style:name="Mpm2">
      <style:page-layout-properties fo:page-width="21.001cm" fo:page-height="29.7cm" style:num-format="1" style:print-orientation="portrait" fo:margin-top="3.067cm" fo:margin-bottom="2cm" fo:margin-left="3cm" fo:margin-right="1.25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7cm" fo:margin-bottom="1.27cm" fo:margin-left="3cm" fo:margin-right="1.251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26</text:page-number></text:p>
      </style:head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MP0" style:page-layout-name="Mpm3">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2T15:42:36</meta:creation-date>
    <dc:date>2018-12-18T18:10:59.05</dc:date>
    <meta:editing-cycles>63</meta:editing-cycles>
    <meta:editing-duration>P1DT17H11M36S</meta:editing-duration>
    <meta:generator>OpenOffice/4.1.3$Win32 OpenOffice.org_project/413m1$Build-9783</meta:generator>
    <dc:creator>Кирилл Попов</dc:creator>
    <meta:document-statistic meta:table-count="0" meta:image-count="0" meta:object-count="0" meta:page-count="27" meta:paragraph-count="190" meta:word-count="4476" meta:character-count="42003"/>
  </office:meta>
</office:document-meta>
</file>